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773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7737</text:p>
      <text:p text:style-name="ifm_p_font.roman_mt.3.76mm_ifm">Vragen van het lid <text:span text:style-name="ifm_span_font.bold_ifm">Kuiken</text:span> (PvdA) aan de Staatssecretaris van Volksgezondheid, Welzijn en Sport en de Minister van Justitie en Veiligheid over <text:span text:style-name="ifm_span_font.italic_ifm">een toename van geweld door verwarde personen</text:span> (ingezonden 30 april 2020).</text:p>
      <text:p text:style-name="ifm_p_mt.3.76mm_ifm">Vraag 1</text:p>
      <text:p text:style-name="ifm_p_ifm">Kent u het bericht «Geweld door verwarde mensen lijkt vaker voor te komen, maar wat is verward eigenlijk?»?<text:note text:id="ID-2020Z07737-d37e52" text:note-class="footnote"><text:note-citation text:label="1 ">1</text:note-citation><text:note-body><text:p text:style-name="ifm_p_font.normal_size.6.93pt_mt..5mm_indent.-0.1161in_mleft.0.1161in_ifm">https://www.omroepbrabant.nl/nieuws/3196214/Geweld-door-verwarde-mensen-lijkt-vaker-voor-te-komen-maar-wat-is-verward-eigenlijk</text:p></text:note-body></text:note></text:p>
      <text:p text:style-name="ifm_p_mt.3.76mm_ifm">Vraag 2</text:p>
      <text:p text:style-name="ifm_p_ifm">Is het waar dat er sinds het uitbreken van het coronavirus er meer geweld door personen met psychische problemen voorkomt? Zo ja, waar blijkt dat uit? Zo nee, waarom niet?</text:p>
      <text:p text:style-name="ifm_p_mt.3.76mm_ifm">Vraag 3</text:p>
      <text:p text:style-name="ifm_p_ifm">Welke oorzaken kan het meer voorkomen van geweld door personen met psychische klachten hebben? Ziet u verband tussen het mijden van hulp door personen met psychische klachten of het ontbreken van hulp aan huis enerzijds en het aantal incidenten met geweld anderzijds?</text:p>
      <text:p text:style-name="ifm_p_mt.3.76mm_ifm">Vraag 4</text:p>
      <text:p text:style-name="ifm_p_ifm">Wat is de stand van zaken van het onderzoek van het Trimbos-instituut of de problemen van mensen met psychische klachten toenemen door de coronacrisis? Kunt u de Kamer van de uitkomsten van dat onderzoek op de hoogte bre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toename van geweld door verwarde personen</dc:title>
    <meta:user-defined meta:name="OVERHEIDop.ParlID/DC.identifier">kv-tk-2020Z07737</meta:user-defined>
    <meta:user-defined meta:name="OVERHEIDop.vraagnummer">2020Z077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9-2020</meta:user-defined>
    <meta:user-defined meta:name="DCTERMS.W3CDTF/OVERHEIDop.datumIndiening">2020-04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toename van geweld door verwarde personen</meta:user-defined>
    <meta:user-defined meta:name="DCTERMS.W3CDTF/DCTERMS.available">2020-04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30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