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773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7734</text:p>
      <text:p text:style-name="ifm_p_font.roman_mt.3.76mm_ifm">Vragen van het lid <text:span text:style-name="ifm_span_font.bold_ifm">Karabulut</text:span> (SP) aan de Ministers van Defensie en van Buitenlandse Zaken over <text:span text:style-name="ifm_span_font.italic_ifm">de rol van de Karel Doorman in de Caribische Zee en de oproep van voormalig VN-chef Egeland om economische sancties tegen diverse landen, waaronder Venezuela op te heffen</text:span> (ingezonden 30 april 2020).</text:p>
      <text:p text:style-name="ifm_p_mt.3.76mm_ifm">Vraag 1</text:p>
      <text:p text:style-name="ifm_p_ifm">Waarom zet u de Karel Doorman in voor maritieme grensbewaking bij de Benedenwindse eilanden? Wat is het doel van die grensbewaking? Hoe lang duurt deze taak?<text:note text:id="ID-2020Z07734-d37e52" text:note-class="footnote"><text:note-citation text:label="1 ">1</text:note-citation><text:note-body><text:p text:style-name="ifm_p_font.normal_size.6.93pt_mt..5mm_indent.-0.1161in_mleft.0.1161in_ifm">Inzet Zr.Ms. Karel Doorman in eerste instantie maritieme grensbewaking, Jaime Karremann https://marineschepen.nl/nieuws/Zr-Ms-Karel-Doorman-richt-zich-op-maritieme-grensbewaking-280420.html.</text:p></text:note-body></text:note></text:p>
      <text:p text:style-name="ifm_p_mt.3.76mm_ifm">Vraag 2</text:p>
      <text:p text:style-name="ifm_p_ifm">Kunt u aangeven waarom de Kustwacht het werk niet alleen afkan en waarom is de inzet van de Zeeland, schip van de wacht, niet voldoende als extra?</text:p>
      <text:p text:style-name="ifm_p_mt.3.76mm_ifm">Vraag 3</text:p>
      <text:p text:style-name="ifm_p_ifm">Herinnert u zich uw antwoord in het schriftelijk overleg over een ingelaste NAVO-bijeenkomst waarin u meldt dat de «operatie van de VS waar vermoedelijk naar wordt verwezen een intensivering betreft van bestaande anti-drugsoperaties in de regio. Zr. Ms. Karel Doorman wordt niet in dit kader ingezet»?<text:note text:id="ID-2020Z07734-d37e70" text:note-class="footnote"><text:note-citation text:label="2 ">2</text:note-citation><text:note-body><text:p text:style-name="ifm_p_font.normal_size.6.93pt_mt..5mm_indent.-0.1161in_mleft.0.1161in_ifm">Verslag van een schriftelijk overleg over de geannoteerde agenda ingelaste bijeenkomst NAVO-Ministers van Defensie op 15 april 2020 (Kamerstuk 28 676, nr. 339) https://www.tweedekamer.nl/kamerstukken/detail?id=2020Z06714&amp;did=2020D14245. Zie vraag 19.</text:p></text:note-body></text:note></text:p>
      <text:p text:style-name="ifm_p_mt.3.76mm_ifm">Vraag 4</text:p>
      <text:p text:style-name="ifm_p_ifm">Is juist wel degelijk te concluderen dat de Karel Doorman gaat deelnemen aan bestaande anti-drugsoperaties tegen Venezuela? Zo nee, in welk kader worden de eventuele drugspatrouilles dan uitgevoerd?</text:p>
      <text:p text:style-name="ifm_p_mt.3.76mm_ifm">Vraag 5</text:p>
      <text:p text:style-name="ifm_p_ifm">Op basis van welke analyse is het nodig dat de Karel Doorman ingezet wordt in de drugsbestrijding? Kunt u dat toelichten?<text:note text:id="ID-2020Z07734-d37e89" text:note-class="footnote"><text:note-citation text:label="3 ">3</text:note-citation><text:note-body><text:p text:style-name="ifm_p_font.normal_size.6.93pt_mt..5mm_indent.-0.1161in_mleft.0.1161in_ifm">Defensie volop aan de bak in Caribisch gebied https://www.defensie.nl/actueel/nieuws/2020/04/28/defensie-volop-aan-de-bak-in-caribisch-gebied.</text:p></text:note-body></text:note></text:p>
      <text:p text:style-name="ifm_p_mt.3.76mm_ifm">Vraag 6</text:p>
      <text:p text:style-name="ifm_p_ifm">Waarom hebt u niet onlangs aangegeven op eerdere vragen van mijn fractie wat de planning was met de Karel Doorman? Kunt u aangeven of er nog meer taken voor de Karel Doorman zijn, behalve de taken die nu bekend worden?</text:p>
      <text:p text:style-name="ifm_p_mt.3.76mm_ifm">Vraag 7</text:p>
      <text:p text:style-name="ifm_p_ifm">Hebt u kennisgenomen van de oproep van voormalig VN-chef Jan Egeland om internationale economische sancties, met uitzondering van militaire en gerichte sancties tegen leidende personen, tegen een aantal landen waaronder Venezuela, op te schorten gedurende de pandemie?<text:note text:id="ID-2020Z07734-d37e107" text:note-class="footnote"><text:note-citation text:label="4 ">4</text:note-citation><text:note-body><text:p text:style-name="ifm_p_font.normal_size.6.93pt_mt..5mm_indent.-0.1161in_mleft.0.1161in_ifm">Big powers urged to freeze sanctions on Syria, Iran, Venezuela during virus, Stephanie Nebehay, https://www.reuters.com/article/us-health-coronavirus-sanctions-idUSKCN22A2TS, 28 april 2020.</text:p></text:note-body></text:note> Deelt u het inzicht van de heer Egeland dat sancties de situatie voor de volkeren ernstig kunnen verslechteren? Zo ja, bent u bereid positief te reageren op Egeland’s oproep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rol van de Karel Doorman in de Caribische Zee en de oproep van voormalig VN-chef Egeland om economische sancties tegen diverse landen, waaronder Venezuela op te heffen.</dc:title>
    <meta:user-defined meta:name="OVERHEIDop.ParlID/DC.identifier">kv-tk-2020Z07734</meta:user-defined>
    <meta:user-defined meta:name="OVERHEIDop.vraagnummer">2020Z0773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9-2020</meta:user-defined>
    <meta:user-defined meta:name="DCTERMS.W3CDTF/OVERHEIDop.datumIndiening">2020-04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rol van de Karel Doorman in de Caribische Zee en de oproep van voormalig VN-chef Egeland om economische sancties tegen diverse landen, waaronder Venezuela op te heffen.</meta:user-defined>
    <meta:user-defined meta:name="DCTERMS.W3CDTF/DCTERMS.available">2020-04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4-30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Economie | Handel</meta:user-defined>
    <meta:user-defined meta:name="OVERHEIDop.versieInformatie"/>
  </office:meta>
</office:document-meta>
</file>