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33</text:p>
      <text:p text:style-name="ifm_p_font.roman_mt.3.76mm_ifm">Vragen van het lid <text:span text:style-name="ifm_span_font.bold_ifm">Nijboer</text:span> (PvdA) aan de Minister van Binnenlandse Zaken en Koninkrijksrelaties over <text:span text:style-name="ifm_span_font.italic_ifm">wooncoöperaties</text:span> (ingezonden 30 april 2020).</text:p>
      <text:p text:style-name="ifm_p_mt.3.76mm_ifm">Vraag 1</text:p>
      <text:p text:style-name="ifm_p_ifm">Kent u diverse initiatieven van wooncoöperaties in Nederland? Zo ja, bent u bereid een overzicht te geven van de vorderingen van de verschillende alternatieven?</text:p>
      <text:p text:style-name="ifm_p_mt.3.76mm_ifm">Vraag 2</text:p>
      <text:p text:style-name="ifm_p_ifm">Erkent u de mogelijkheden die deze wooncoöperaties kunnen hebben bij het aanbieden van betaalbare woningen voor lagere en middeninkomens, zeker omdat zij geen winstoogmerk hebben en statutair is vastgelegd dat woningen niet verkocht kunnen worden?</text:p>
      <text:p text:style-name="ifm_p_mt.3.76mm_ifm">Vraag 3</text:p>
      <text:p text:style-name="ifm_p_ifm">Welke mogelijkheden ziet u om de rol van wooncoöperaties te vergroten in het aanbod van betaalbare woningen? Welke initiatieven heeft zij daartoe ondersteund?</text:p>
      <text:p text:style-name="ifm_p_mt.3.76mm_ifm">Vraag 4</text:p>
      <text:p text:style-name="ifm_p_ifm">Welke knelpunten ziet u voor wooncoöperaties? Bent u ermee bekend dat wooncoöperaties dikwijls tegen tal van praktische problemen aanlopen, zoals (de voorfinanciering van) plankosten voor de bouw, grondprijzen die onvoldoende aansluiten bij het maatschappelijk doel, de starheid van de Autoriteit Woningcorporaties als er corporaties bij betrokken zijn, etc.?</text:p>
      <text:p text:style-name="ifm_p_mt.3.76mm_ifm">Vraag 5</text:p>
      <text:p text:style-name="ifm_p_ifm">Bent u, gezien de woningnood en de grote problemen voor ook middeninkomens om betaalbare huizen te vinden, om deze belemmeringen met een actieplan stuk voor stuk weg te nemen?</text:p>
      <text:p text:style-name="ifm_p_mt.3.76mm_ifm">Vraag 6</text:p>
      <text:p text:style-name="ifm_p_ifm">Bent u bereid een aantal experimenten op te zetten, waarbij initiatiefnemers worden geholpen en bijgestaan om enkele stevige wooncoöperaties op te zetten, waarbij geldt dat deze geen winstoogmerk mogen hebben en de doelstelling hebben om nu en in de toekomst betaalbaar wonen te realiseren?</text:p>
      <text:p text:style-name="ifm_p_mt.3.76mm_ifm">Vraag 7</text:p>
      <text:p text:style-name="ifm_p_ifm">Bent u bereid daar zowel financieel als bestuurlijk (bijvoorbeeld door met een experimenteerstatus meer ruimte te laten aan gemeenten en de Autoriteit Woningcorporaties) mee te werken, zodat dit naast de vrije sector bouw, de zelfrealisatie, voor woningcorporaties een nieuwe vorm kan worden in Nederland om betaalbaar wonen te realiseren?</text:p>
      <text:p text:style-name="ifm_p_mt.3.76mm_ifm">Vraag 8</text:p>
      <text:p text:style-name="ifm_p_ifm">Bent u bekend met de initiatieven op dit gebied in landen als Zweden, Denemarken, Duitsland, Zwitserland en Oostenrijk?</text:p>
      <text:p text:style-name="ifm_p_mt.3.76mm_ifm">Vraag 9</text:p>
      <text:p text:style-name="ifm_p_ifm">Bent u bereid een extensief overzicht te geven van initiatieven in deze landen? Hoeveel betaalbare woningen zijn daar de afgelopen jaren voor welke doelgroepen gerealiseerd? Wat is het aandeel van coöperatieve woningen in deze landen? Wat is de ontwikkeling van de betaalbaarheid van deze woningen in deze landen ten opzichte van de vrije markt?</text:p>
      <text:p text:style-name="ifm_p_mt.3.76mm_ifm">Vraag 10</text:p>
      <text:p text:style-name="ifm_p_ifm">Bent u bekend met het Fonds de Roulement in Zwitserland? Wat is uw oordeel over de Zwitserse aanpak? Bent u bereid daaruit lessen te trekken en goede onderdelen over te nemen voor Nederland?</text:p>
      <text:p text:style-name="ifm_p_mt.3.76mm_ifm">Vraag 11</text:p>
      <text:p text:style-name="ifm_p_ifm">Bent u bereid een revolverend fonds op te zetten dat het deelnemers, naast een eigen bijdrage en onder voorwaarde van een deugdelijk plan en doelstelling, mogelijk maakt om de plankosten voor te financieren, aangezien banken dat in de praktijk niet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ooncoöperaties</dc:title>
    <meta:user-defined meta:name="OVERHEIDop.ParlID/DC.identifier">kv-tk-2020Z07733</meta:user-defined>
    <meta:user-defined meta:name="OVERHEIDop.vraagnummer">2020Z0773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Wooncoöperaties</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