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62</text:p>
      <text:p text:style-name="ifm_p_font.roman_mt.3.76mm_ifm">Vragen van de leden <text:span text:style-name="ifm_span_font.bold_ifm">Van Weyenberg</text:span> (D66) en <text:span text:style-name="ifm_span_font.bold_ifm">Tielen</text:span> (VVD) aan de Minister van Sociale Zaken en Werkgelegenheid over <text:span text:style-name="ifm_span_font.italic_ifm">de toepassing van de NOW bij payrollbedrijven</text:span> (ingezonden 29 april 2020).</text:p>
      <text:p text:style-name="ifm_p_mt.3.76mm_ifm">Vraag 1</text:p>
      <text:p text:style-name="ifm_p_ifm">Klopt het dat voor werknemers die in dienst zijn voor een payroll- of uitzendbedrijf en die normaal werkzaam zijn in bijvoorbeeld de horeca, het payroll- of uitzendbedrijf zelf in aanmerking kan komen voor de Tijdelijke Noodmaatregel Overbrugging Werkgelegenheid (NOW)?</text:p>
      <text:p text:style-name="ifm_p_mt.3.76mm_ifm">Vraag 2</text:p>
      <text:p text:style-name="ifm_p_ifm">Hoeveel payroll- en uitzendbedrijven hebben tot nu toe NOW aangevraagd? Hoeveel van de werknemers die bij hen in dienst zijn kunnen nu hun normale werkzaamheden uitvoeren?</text:p>
      <text:p text:style-name="ifm_p_mt.3.76mm_ifm">Vraag 3</text:p>
      <text:p text:style-name="ifm_p_ifm">Hoeveel payroll- en uitzendbedrijven hebben wel mensen in dienst die door de maatregelen om het coronavirus te bestrijden niet meer kunnen werken, maar hebben in totaal minder dan 20% omzetdaling, waardoor ze niet in aanmerking komen voor de NOW?</text:p>
      <text:p text:style-name="ifm_p_mt.3.76mm_ifm">Vraag 4</text:p>
      <text:p text:style-name="ifm_p_ifm">Wat betekent de uitbreiding van de concernregeling in de NOW, waarbij werkmaatschappijen met veel omzetverlies toch de NOW kunnen aanvragen als het concern niet genoeg omzetdaling heeft, voor de payroll- en uitzendbranche?</text:p>
      <text:p text:style-name="ifm_p_mt.3.76mm_ifm">Vraag 5</text:p>
      <text:p text:style-name="ifm_p_ifm">Klopt het dat op het moment dat een payrollbedrijf toch geen aanspraak kan maken op de NOW en werknemers niet meer in kan zetten, het bedrijf bedrijfseconomisch ontslag zal moeten aanvragen voor deze werknemers? Is het juist dat deze verantwoordelijkheid niet bij de inlener ligt?</text:p>
      <text:p text:style-name="ifm_p_mt.3.76mm_ifm">Vraag 6</text:p>
      <text:p text:style-name="ifm_p_ifm">Wordt dit bedrijfseconomisch ontslag op dit moment verleend als deze werknemers gewoonlijk in een van de sectoren werken die dicht zijn (zoals de horeca)?</text:p>
      <text:p text:style-name="ifm_p_mt.3.76mm_ifm">Vraag 7</text:p>
      <text:p text:style-name="ifm_p_ifm">Bent u bekend met de signalen dat een aantal payroll- en uitzendbedrijven facturen blijven sturen naar bijvoorbeeld horecaondernemers, terwijl de betrokken werknemers niet kunnen werken? Wat vindt u daarvan?</text:p>
      <text:p text:style-name="ifm_p_mt.3.76mm_ifm">Vraag 8</text:p>
      <text:p text:style-name="ifm_p_ifm">Deelt u de mening dat dit als ongewenst effect heeft dat de ondernemers bij wie de payroll-werknemers gewoonlijk hun werkzaamheden verrichten, nu eerst failliet moeten gaan én dat de werknemers daarna pas in aanmerking kunnen komen voor een uitkering?</text:p>
      <text:p text:style-name="ifm_p_mt.3.76mm_ifm">Vraag 9</text:p>
      <text:p text:style-name="ifm_p_ifm">Zijn er afspraken gemaakt tussen u en de brancheorganisaties over contracten en facturen tussen payrollbedrijven en inleners in de sectoren waar niet tot nauwelijks gewerkt wordt, zoals de horeca? Zo ja, wat is de bedoeling van deze afspraken en kunt u deze delen?</text:p>
      <text:p text:style-name="ifm_p_mt.3.76mm_ifm">Vraag 10</text:p>
      <text:p text:style-name="ifm_p_ifm">Is het mogelijk om contracten te ontbinden aangezien er sprake is van overmacht en de dienst waarvoor moet worden betaald niet meer wordt geleverd, omdat een aantal sectoren verplicht gesloten is?</text:p>
      <text:p text:style-name="ifm_p_mt.3.76mm_ifm">Vraag 11</text:p>
      <text:p text:style-name="ifm_p_ifm">Klopt het dat als deze payrollbedrijven niet meer zouden factureren, dit als omzetdaling voor de NOW kan worden gezien?</text:p>
      <text:p text:style-name="ifm_p_mt.3.76mm_ifm">Vraag 12</text:p>
      <text:p text:style-name="ifm_p_ifm">Bent u bereid nader in gesprek te gaan met bedrijven in de payrollbranche om af te stemmen hoe met deze situatie kan worden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passing van de NOW bij payrollbedrijven</dc:title>
    <meta:user-defined meta:name="OVERHEIDop.ParlID/DC.identifier">kv-tk-2020Z07662</meta:user-defined>
    <meta:user-defined meta:name="OVERHEIDop.vraagnummer">2020Z07662</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S.P.R.A. van Weyenberg</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De toepassing van de NOW bij payrollbedrijven</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