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6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661</text:p>
      <text:p text:style-name="ifm_p_font.roman_mt.3.76mm_ifm">Vragen van het lid <text:span text:style-name="ifm_span_font.bold_ifm">Wassenberg</text:span> (PvdD) aan de Minister van Landbouw, Natuur en Voedselkwaliteit over <text:span text:style-name="ifm_span_font.italic_ifm">de toelating van het landbouwgif sulfoxaflor</text:span> (ingezonden 29 april 2020).</text:p>
      <text:p text:style-name="ifm_p_mt.3.76mm_ifm">Vraag 1</text:p>
      <text:p text:style-name="ifm_p_ifm">Kunt u bevestigen dat het landbouwgif sulfoxaflor (ook wel sulfoximine) gebruikt wordt bij de teelt van aardappelen, vele soorten groentes (waaronder broccoli, rode kool, Chinese kool, komkommer, tomaat, courgette, pompoen en aubergine) en van snijbloemen en potplanten?<text:note text:id="ID-2020Z07661-d37e52" text:note-class="footnote"><text:note-citation text:label="1 ">1</text:note-citation><text:note-body><text:p text:style-name="ifm_p_font.normal_size.6.93pt_mt..5mm_indent.-0.1161in_mleft.0.1161in_ifm">Website Ctgb, geraadpleaagd op 29 april 2020 – https://toelatingen.ctgb.nl/nl/authorisations/15461</text:p></text:note-body></text:note></text:p>
      <text:p text:style-name="ifm_p_mt.3.76mm_ifm">Vraag 2</text:p>
      <text:p text:style-name="ifm_p_ifm">Kunt u bevestigen dat sulfoxaflor een systemische insecticide is, net zoals neonicotinoïden dat zijn?<text:note text:id="ID-2020Z07661-d37e65" text:note-class="footnote"><text:note-citation text:label="2 ">2</text:note-citation><text:note-body><text:p text:style-name="ifm_p_font.normal_size.6.93pt_mt..5mm_indent.-0.1161in_mleft.0.1161in_ifm">Center for Biological Diversity, augustus 2019 – «The facts on sulfoxaflor» (https://www.biologicaldiversity.org/campaigns/pesticides_reduction/pdfs/Sulfoxaflor_Facts.pdf)</text:p></text:note-body></text:note></text:p>
      <text:p text:style-name="ifm_p_mt.3.76mm_ifm">Vraag 3</text:p>
      <text:p text:style-name="ifm_p_ifm">Kunt u bevestigen dat sulfoxaflor kan binden aan dezelfde receptoren van insecten (nicotinerge acetylcholinereceptoren) als waaraan neonicotinoïde insecticiden zich binden?</text:p>
      <text:p text:style-name="ifm_p_mt.3.76mm_ifm">Vraag 4</text:p>
      <text:p text:style-name="ifm_p_ifm">Beaamt u dat sulfoxaflor tot de groep neonicotinoïden behoort? Zo nee, waarop baseert u dat?</text:p>
      <text:p text:style-name="ifm_p_mt.3.76mm_ifm">Vraag 5</text:p>
      <text:p text:style-name="ifm_p_ifm">Kunt u bevestigen dat het gebruik van neonicotinoïden gelinkt wordt aan de dramatische insectensterfte in en rond landbouwgebieden?<text:note text:id="ID-2020Z07661-d37e89" text:note-class="footnote"><text:note-citation text:label="3 ">3</text:note-citation><text:note-body><text:p text:style-name="ifm_p_font.normal_size.6.93pt_mt..5mm_indent.-0.1161in_mleft.0.1161in_ifm">Follow the Money, 18 april 2020 – «Toxicoloog Tennekes had al die tijd gelijk over bijensterfte» (https://www.ftm.nl/artikelen/toxicoloog-tennekes-had-al-die-tijd-gelijk-over-bijensterfte?share=NJN7MLByA%2B7rGpM%2BKPsK3636IzxmYxSLcMP4jo%2FZUn4pS6L8QCqQoWLqPAcgMw%3D%3D)</text:p></text:note-body></text:note></text:p>
      <text:p text:style-name="ifm_p_mt.3.76mm_ifm">Vraag 6</text:p>
      <text:p text:style-name="ifm_p_ifm">Kunt u bevestigen dat verschillende neonicotinoïden (clothianidine, imidacloprid en thiametoxam) reeds verboden zijn in de Europese Unie voor open teelten vanwege hun giftigheid voor insecten?</text:p>
      <text:p text:style-name="ifm_p_mt.3.76mm_ifm">Vraag 7</text:p>
      <text:p text:style-name="ifm_p_ifm">Wanneer is sulfoxaflor beoordeeld voor toelating (en eventuele vernieuwingen van de toelating) door de European Food Safety Authority (EFSA)?</text:p>
      <text:p text:style-name="ifm_p_mt.3.76mm_ifm">Vraag 8</text:p>
      <text:p text:style-name="ifm_p_ifm">Is hierbij de giftigheid voor zowel honingbijen als wilde bijen en hommels onderzocht?</text:p>
      <text:p text:style-name="ifm_p_mt.3.76mm_ifm">Vraag 9</text:p>
      <text:p text:style-name="ifm_p_ifm">Is hierbij zowel de acute als de chronische schadelijkheid voor verschillende bijensoorten onderzocht?</text:p>
      <text:p text:style-name="ifm_p_mt.3.76mm_ifm">Vraag 10</text:p>
      <text:p text:style-name="ifm_p_ifm">Welke middelen op basis van sulfoxaflor zijn in Nederland toegelaten door het College voor de toelating van gewasbeschermingsmiddelen en biociden (Ctgb)?</text:p>
      <text:p text:style-name="ifm_p_mt.3.76mm_ifm">Vraag 11</text:p>
      <text:p text:style-name="ifm_p_ifm">Wanneer zijn deze middelen voor het laatst beoordeeld door het Ctgb?</text:p>
      <text:p text:style-name="ifm_p_mt.3.76mm_ifm">Vraag 12</text:p>
      <text:p text:style-name="ifm_p_ifm">Kunt u bevestigen dat de Nederlandse toelating van het middel Closer (met werkzame stof sulfoxaflor) in april 2019 is uitgebreid naar de teelt van aardappelen, broccoli, Chinese kool en sluitkoolachtigen?<text:note text:id="ID-2020Z07661-d37e132" text:note-class="footnote"><text:note-citation text:label="4 ">4</text:note-citation><text:note-body><text:p text:style-name="ifm_p_font.normal_size.6.93pt_mt..5mm_indent.-0.1161in_mleft.0.1161in_ifm">Website Ctgb, 28 maart 2019 – «Bekendmakingen collegebesluiten gewasbeschermingsmiddelen d.d. 27 maart 2019» (https://www.ctgb.nl/actueel/nieuws/2019/03/28/bekendmakingen-collegebesluiten-gewasbeschermingsmiddelen-d.d.-27-maart-2019)</text:p></text:note-body></text:note></text:p>
      <text:p text:style-name="ifm_p_mt.3.76mm_ifm">Vraag 13</text:p>
      <text:p text:style-name="ifm_p_ifm">Kunt u bevestigen dat de EFSA in een aanvullende beoordeling van februari 2020 concludeerde dat de toepassing van sulfoxaflor in open teelten en niet-permanente kassen een hoog risico geeft voor bijen en hommels?<text:note text:id="ID-2020Z07661-d37e145" text:note-class="footnote"><text:note-citation text:label="5 ">5</text:note-citation><text:note-body><text:p text:style-name="ifm_p_font.normal_size.6.93pt_mt..5mm_indent.-0.1161in_mleft.0.1161in_ifm">EFSA Journal, 25 februari 2020 – «Peer review of the pesticide risk assessment for the active substance sulfoxaflor in light of confirmatory data submitted» (https://efsa.onlinelibrary.wiley.com/doi/epdf/10.2903/j.efsa.2020.6056)</text:p></text:note-body></text:note></text:p>
      <text:p text:style-name="ifm_p_mt.3.76mm_ifm">Vraag 14</text:p>
      <text:p text:style-name="ifm_p_ifm">Welke acties zijn door de EFSA, de Europese Commissie, het Ctgb en/of u ondernomen naar aanleiding van deze recente beoordeling door de EFSA?</text:p>
      <text:p text:style-name="ifm_p_mt.3.76mm_ifm">Vraag 15</text:p>
      <text:p text:style-name="ifm_p_ifm">Deelt u de mening dat de toelating van (middelen met) sulfoxaflor zo snel mogelijk herbeoordeeld moeten worden, met inachtneming van de laatste wetenschappelijke inzichten? Zo nee, waarom niet?</text:p>
      <text:p text:style-name="ifm_p_mt.3.76mm_ifm">Vraag 16</text:p>
      <text:p text:style-name="ifm_p_ifm">Deelt u de mening dat de toepassing van middelen met sulfoxaflor op open teelten per direct verboden moet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lating van het landbouwgif sulfoxaflor</dc:title>
    <meta:user-defined meta:name="OVERHEIDop.ParlID/DC.identifier">kv-tk-2020Z07661</meta:user-defined>
    <meta:user-defined meta:name="OVERHEIDop.vraagnummer">2020Z07661</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4-29</meta:user-defined>
    <meta:user-defined meta:name="OVERHEID.StatenGeneraal/DC.creator">Tweede Kamer der Staten-Generaal</meta:user-defined>
    <dc:language>nl</dc:language>
    <meta:user-defined meta:name="DCTERMS.alternative"/>
    <meta:user-defined meta:name="DC.title">De toelating van het landbouwgif sulfoxaflor</meta:user-defined>
    <meta:user-defined meta:name="DCTERMS.W3CDTF/DCTERMS.available">2020-04-29</meta:user-defined>
    <meta:user-defined meta:name="OVERHEIDop.publicationName">Kamervragen zonder antwoord</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Landbouw | Planten</meta:user-defined>
    <meta:user-defined meta:name="OVERHEIDop.versieInformatie"/>
  </office:meta>
</office:document-meta>
</file>