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59</text:p>
      <text:p text:style-name="ifm_p_font.roman_mt.3.76mm_ifm">Vragen van het lid <text:span text:style-name="ifm_span_font.bold_ifm">Hijink</text:span> (SP) aan de Minister van Volksgezondheid, Welzijn en Sport over <text:span text:style-name="ifm_span_font.italic_ifm">het bericht Expertisecentrum Euthanasie stopt met hulp wegens corona</text:span> (ingezonden 29 april 2020).</text:p>
      <text:p text:style-name="ifm_p_mt.3.76mm_ifm">Vraag 1</text:p>
      <text:p text:style-name="ifm_p_ifm">Wat is uw reactie op het bericht «Expertisecentrum Euthanasie stopt met hulp wegens corona»?<text:note text:id="ID-2020Z07659-d37e48" text:note-class="footnote"><text:note-citation text:label="1 ">1</text:note-citation><text:note-body><text:p text:style-name="ifm_p_font.normal_size.6.93pt_mt..5mm_indent.-0.1161in_mleft.0.1161in_ifm">Medisch Contact, 17 maart 2020, «Expertisecentrum Euthanasie stopt met hulp wegens corona» https://www.medischcontact.nl/nieuws/laatste-nieuws/nieuwsartikel/expertisecentrum-euthanasie-stopt-met-hulp-wegens-corona.htm</text:p></text:note-body></text:note></text:p>
      <text:p text:style-name="ifm_p_mt.3.76mm_ifm">Vraag 2</text:p>
      <text:p text:style-name="ifm_p_ifm">Begrijpt u deze keuze van het Expertisecentrum Euthanasie?</text:p>
      <text:p text:style-name="ifm_p_mt.3.76mm_ifm">Vraag 3</text:p>
      <text:p text:style-name="ifm_p_ifm">Wat is uw oordeel over het argument van het Expertisecentrum Euthanasie dat er onvoldoende mondkapjes en handgel zijn om medewerkers en patiënten te beschermen tegen besmetting? Is dit tekort inmiddels opgelost? Zo nee, wat wordt gedaan om dit tekort op te lossen?</text:p>
      <text:p text:style-name="ifm_p_mt.3.76mm_ifm">Vraag 4</text:p>
      <text:p text:style-name="ifm_p_ifm">Is het voor het Expertisecentrum Euthanasie mogelijk zijn werk te doen binnen de daarvoor gestelde voorwaarden, zoals de minimale te houden afstand? Zo nee, waarom niet?</text:p>
      <text:p text:style-name="ifm_p_mt.3.76mm_ifm">Vraag 5</text:p>
      <text:p text:style-name="ifm_p_ifm">Als het tekort aan hulpmiddelen opgelost wordt en geregeld wordt dat de experts hulp kunnen verlenen binnen de geldende eisen, start het Expertisecentrum Euthanasie dan weer met hulpverlenen? Zo nee, wanneer wordt naar verwachting deze hulp weer opgestart?</text:p>
      <text:p text:style-name="ifm_p_mt.3.76mm_ifm">Vraag 6</text:p>
      <text:p text:style-name="ifm_p_ifm">Klopt het dat SCEN (Steun en Consultatie bij Euthanasie in Nederland)-artsen wel gewoon doorwerken? Bent u van mening dat SCEN-artsen meer risico lopen op een coronabesmetting dan degenen die werkzaam zijn in het Expertisecentrum Euthanasie? Wat vindt u hiervan?</text:p>
      <text:p text:style-name="ifm_p_mt.3.76mm_ifm">Vraag 7</text:p>
      <text:p text:style-name="ifm_p_ifm">Hoe gaan (huis)artsen op dit moment precies om met een verzoek tot euthanasie of palliatieve zorg?</text:p>
      <text:p text:style-name="ifm_p_mt.3.76mm_ifm">Vraag 8</text:p>
      <text:p text:style-name="ifm_p_ifm">Hoe groot zijn de voorraden als het gaat om geneesmiddelen voor palliatieve zorg en euthanasie? Zijn er op dit moment voldoende geneesmiddelen beschikbaar? Welke maatregelen worden genomen om eventuele geneesmiddelentekorten voor palliatieve zorg en euthanasie het hoofd te bieden?<text:note text:id="ID-2020Z07659-d37e91" text:note-class="footnote"><text:note-citation text:label="2 ">2</text:note-citation><text:note-body><text:p text:style-name="ifm_p_font.normal_size.6.93pt_mt..5mm_indent.-0.1161in_mleft.0.1161in_ifm">Medisch Contact, 31 maart 2020, «Huisartsen bezorgd over tekort palliatieve geneesmiddelen» https://www.medischcontact.nl/nieuws/laatste-nieuws/nieuwsartikel/huisartsen-bezorgd-over-tekort-palliatieve-geneesmiddelen.ht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pertisecentrum Euthanasie stopt met hulp wegens corona.</dc:title>
    <meta:user-defined meta:name="OVERHEIDop.ParlID/DC.identifier">kv-tk-2020Z07659</meta:user-defined>
    <meta:user-defined meta:name="OVERHEIDop.vraagnummer">2020Z0765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Het bericht Expertisecentrum Euthanasie stopt met hulp wegens corona.</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