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6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657</text:p>
      <text:p text:style-name="ifm_p_font.roman_mt.3.76mm_ifm">Vragen van het lid <text:span text:style-name="ifm_span_font.bold_ifm">Hijink</text:span> (SP) aan de Minister voor Medische Zorg over <text:span text:style-name="ifm_span_font.italic_ifm">het bericht «Ontslag dreigt voor ruim 50% fysiotherapeuten»</text:span> (ingezonden 29 april 2020).</text:p>
      <text:p text:style-name="ifm_p_mt.3.76mm_ifm">Vraag 1</text:p>
      <text:p text:style-name="ifm_p_ifm">Wat is uw reactie op het bericht «Ontslag dreigt voor ruim 50 procent fysiotherapeuten»?<text:note text:id="ID-2020Z07657-d37e49" text:note-class="footnote"><text:note-citation text:label="1 ">1</text:note-citation><text:note-body><text:p text:style-name="ifm_p_font.normal_size.6.93pt_mt..5mm_indent.-0.1161in_mleft.0.1161in_ifm">https://www.skipr.nl/nieuws/ontslag-dreigt-voor-ruim-50-procent-van-de-fysiotherapeuten/</text:p></text:note-body></text:note></text:p>
      <text:p text:style-name="ifm_p_mt.3.76mm_ifm">Vraag 2</text:p>
      <text:p text:style-name="ifm_p_ifm">Hoe kan het dat het zo lang duurt voordat er duidelijkheid is over de compensatieregeling voor de paramedische zorg?</text:p>
      <text:p text:style-name="ifm_p_mt.3.76mm_ifm">Vraag 3</text:p>
      <text:p text:style-name="ifm_p_ifm">Kunt u duidelijkheid geven over de hoogte van het percentage van de maandelijkse omzet dat gecompenseerd gaat worden en hoe dit percentage wordt berekend?</text:p>
      <text:p text:style-name="ifm_p_mt.3.76mm_ifm">Vraag 4</text:p>
      <text:p text:style-name="ifm_p_ifm">Kunt u duidelijkheid geven over de positie van (deels) ongecontracteerde zorgverleners en welke voorwaarden gelden voor het contract dat zij moeten ondertekenen?</text:p>
      <text:p text:style-name="ifm_p_mt.3.76mm_ifm">Vraag 5</text:p>
      <text:p text:style-name="ifm_p_ifm">Kunt u aangeven hoe wordt omgegaan met kosten die niet onder de Zorgverzekeringswet vallen en op welke regeling voor deze kosten aanspraak kan worden gemaakt?</text:p>
      <text:p text:style-name="ifm_p_mt.3.76mm_ifm">Vraag 6</text:p>
      <text:p text:style-name="ifm_p_ifm">Klopt het dat zorgverzekeraars de deadline van 1 mei waarschijnlijk niet gaan halen, waardoor de situatie waarin fysiotherapeuten zich bevinden nog nijpender wordt? Zo ja, waardoor komt dit en waarom is hier zo weinig openheid over? Kunt u uw antwoord toelichten?</text:p>
      <text:p text:style-name="ifm_p_mt.3.76mm_ifm">Vraag 7</text:p>
      <text:p text:style-name="ifm_p_ifm">Hoe gaat u ervoor zorgen dat er zo snel mogelijk duidelijke en eenduidige regelingen komen voor de paramedische beroepsgroep?</text:p>
      <text:p text:style-name="ifm_p_mt.3.76mm_ifm">Vraag 8</text:p>
      <text:p text:style-name="ifm_p_ifm">Hoe gaat u voorkomen dat de betaling van compensatie tot na 31 mei wordt uitgesteld en ruim de helft van de praktijken ontslag moet aanvragen voor het personeel?</text:p>
      <text:p text:style-name="ifm_p_mt.3.76mm_ifm">Vraag 9</text:p>
      <text:p text:style-name="ifm_p_ifm">Bent u bereid om, als dat nodig blijkt, de financiële zorg niet aan zorgverzekeraars over te laten maar als Minister uw verantwoordelijkheid te pakken? Zo nee, waarom niet?</text:p>
      <text:p text:style-name="ifm_p_mt.3.76mm_ifm">Vraag 10</text:p>
      <text:p text:style-name="ifm_p_ifm">Kunt u deze vragen beantwoorden voor 1 mei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tslag dreigt voor ruim 50% fysiotherapeuten’</dc:title>
    <meta:user-defined meta:name="OVERHEIDop.ParlID/DC.identifier">kv-tk-2020Z07657</meta:user-defined>
    <meta:user-defined meta:name="OVERHEIDop.vraagnummer">2020Z07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tslag dreigt voor ruim 50% fysiotherapeuten’</meta:user-defined>
    <meta:user-defined meta:name="DCTERMS.W3CDTF/DCTERMS.available">2020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