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6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656</text:p>
      <text:p text:style-name="ifm_p_font.roman_mt.3.76mm_ifm">Vragen van het lid <text:span text:style-name="ifm_span_font.bold_ifm">Van der Staaij</text:span> (SGP) aan de Minister van Volksgezondheid, Welzijn en Sport over <text:span text:style-name="ifm_span_font.italic_ifm">de gevolgen van de coronamaatregelen voor relatie- en opvoedingsondersteuning</text:span> (ingezonden 29 april 2020).</text:p>
      <text:p text:style-name="ifm_p_mt.3.76mm_ifm">Vraag 1</text:p>
      <text:p text:style-name="ifm_p_ifm">Klopt het dat vanwege de coronamaatregelen de vraag naar relatie- en opvoedingsondersteuning is toegenomen doordat spanningen tussen partners en in gezinnen oplopen?</text:p>
      <text:p text:style-name="ifm_p_mt.3.76mm_ifm">Vraag 2</text:p>
      <text:p text:style-name="ifm_p_ifm">Heeft u zicht op de omvang van deze problematiek? Klopt het dat het aantal aanvragen voor dergelijke hulp en ondersteuning de laatste weken juist is gedaald?</text:p>
      <text:p text:style-name="ifm_p_mt.3.76mm_ifm">Vraag 3</text:p>
      <text:p text:style-name="ifm_p_ifm">Bent u bekend met het feit dat initiatieven op het gebied van relatie- en opvoedingsondersteuning door de coronamaatregelen in financiële problemen dreigen te komen, zoals de Eigen Kracht Centrale? Deelt u de mening dat dergelijke initiatieven juist nu van grote betekenis kunnen zijn?</text:p>
      <text:p text:style-name="ifm_p_mt.3.76mm_ifm">Vraag 4</text:p>
      <text:p text:style-name="ifm_p_ifm">Herkent u dat het voor aanbieders van relatie- en opvoedingsondersteuning door de coronamaatregelen lastiger is om hulp te blijven bieden? Welke maatregelen zijn genomen om ervoor te zorgen dat het bestaande aanbod toegankelijk blijft en waar nodig wordt uitgebreid?</text:p>
      <text:p text:style-name="ifm_p_mt.3.76mm_ifm">Vraag 5</text:p>
      <text:p text:style-name="ifm_p_ifm">Overweegt u om onder de huidige omstandigheden (financiële) drempels voor het aanvragen van relatie- en/of gezinsondersteuning te verlagen, zoals het (tijdelijk) opheffen van het eigen risico bij een intake of het (tijdelijk) toestaan van een intake in de ggz zonder verwijzing van een huisarts?</text:p>
      <text:p text:style-name="ifm_p_mt.3.76mm_ifm">Vraag 6</text:p>
      <text:p text:style-name="ifm_p_ifm">Kunt u deze vragen beantwoorden in de eerstvolgende stand van zaken-brief voorafgaand aan het plenaire debat over het coronaviru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an de coronamaatregelen voor relatie- en opvoedingsondersteuning</dc:title>
    <meta:user-defined meta:name="OVERHEIDop.ParlID/DC.identifier">kv-tk-2020Z07656</meta:user-defined>
    <meta:user-defined meta:name="OVERHEIDop.vraagnummer">2020Z076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9-2020</meta:user-defined>
    <meta:user-defined meta:name="DCTERMS.W3CDTF/OVERHEIDop.datumIndiening">2020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de coronamaatregelen voor relatie- en opvoedingsondersteuning</meta:user-defined>
    <meta:user-defined meta:name="DCTERMS.W3CDTF/DCTERMS.available">2020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