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7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54</text:p>
      <text:p text:style-name="ifm_p_font.roman_mt.3.76mm_ifm">Vragen van het lid <text:span text:style-name="ifm_span_font.bold_ifm">Van Raan</text:span> (PvdD) aan de Ministers van Infrastructuur en Waterstaat en van Financiën over <text:span text:style-name="ifm_span_font.italic_ifm">het bericht dat het kabinet met miljarden komt voor KLM</text:span> (ingezonden 29 april 2020).</text:p>
      <text:p text:style-name="ifm_p_mt.3.76mm_ifm">Vraag 1</text:p>
      <text:p text:style-name="ifm_p_ifm">Kent u het bericht «Kabinet komt met noodsteun voor KLM van maximaal 4 miljard euro»?<text:note text:id="ID-2020Z07654-d37e47" text:note-class="footnote"><text:note-citation text:label="1 ">1</text:note-citation><text:note-body><text:p text:style-name="ifm_p_font.normal_size.6.93pt_mt..5mm_indent.-0.1161in_mleft.0.1161in_ifm">https://www.nu.nl/economie/6047145/kabinet-komt-met-noodsteun-voor-klm-van-maximaal-4-miljard-euro.html</text:p></text:note-body></text:note></text:p>
      <text:p text:style-name="ifm_p_mt.3.76mm_ifm">Vraag 2</text:p>
      <text:p text:style-name="ifm_p_ifm">Is het waar dat bij het bekend worden van het voornemen tot steunverlening de beurswaarde van Air France-KLM substantieel is gestegen? Zo ja, acht u het leveren van een bijdrage daaraan een overheidstaak met publiek geld?</text:p>
      <text:p text:style-name="ifm_p_mt.3.76mm_ifm">Vraag 3</text:p>
      <text:p text:style-name="ifm_p_ifm">Kunt u een overzicht verschaffen van de beurswaarde van Air France-KLM sinds de Nederlandse staat een belang in Air France-KLM heeft genomen?</text:p>
      <text:p text:style-name="ifm_p_mt.3.76mm_ifm">Vraag 4</text:p>
      <text:p text:style-name="ifm_p_ifm">Kunt u aangeven wat de totale boekwaarde is van de KLM-vliegtuigen en andere bezittingen en schulden op dit moment? Zo nee, waarom niet?</text:p>
      <text:p text:style-name="ifm_p_mt.3.76mm_ifm">Vraag 5</text:p>
      <text:p text:style-name="ifm_p_ifm">Is het waar dat de huidige beurswaarde van Air France-KLM op dit moment circa 2 miljard euro bedraagt? Kunt u aangeven waarom u een steunverlening van 4 miljard euro overweegt voor een onderneming die aanmerkelijk minder waard is dan de eigen beurswaarde?</text:p>
      <text:p text:style-name="ifm_p_mt.3.76mm_ifm">Vraag 6</text:p>
      <text:p text:style-name="ifm_p_ifm">Wordt de KLM in staat geacht om deze steun terug te betalen als het, wanneer de luchtvaart wel binnen de grenzen van klimaat, leefomgeving en milieu blijft, in de toekomst structureel minder vluchten zal gaan uitvoeren en daardoor minder inkomsten zal genereren?</text:p>
      <text:p text:style-name="ifm_p_mt.3.76mm_ifm">Vraag 7</text:p>
      <text:p text:style-name="ifm_p_ifm">Waarom verwacht u dat het steunen van KLM niet zal worden aangemerkt als ongeoorloofde staatssteun?</text:p>
      <text:p text:style-name="ifm_p_mt.3.76mm_ifm">Vraag 8</text:p>
      <text:p text:style-name="ifm_p_ifm">Welk verschil ziet u tussen de huidige steun voor KLM en de steun voor grote banken die eerder in overheidshanden kwamen, omdat ze als «too big to fail» werden beschouwd?</text:p>
      <text:p text:style-name="ifm_p_mt.3.76mm_ifm">Vraag 9</text:p>
      <text:p text:style-name="ifm_p_ifm">Is het waar dat bij een eventueel faillissement van Air France-KLM, het gehele bedrijf KLM een doorstart zou kunnen maken? Zo nee, hoe zit het dan?</text:p>
      <text:p text:style-name="ifm_p_mt.3.76mm_ifm">Vraag 10</text:p>
      <text:p text:style-name="ifm_p_ifm">Zouden banken bereid zijn om op gelijke voorwaarden krediet te verstrekken aan Air France-KLM als nu voorgenomen is? Zo ja, waarom doet het bedrijf daar geen beroep op?</text:p>
      <text:p text:style-name="ifm_p_mt.3.76mm_ifm">Vraag 11</text:p>
      <text:p text:style-name="ifm_p_ifm">Op welke manier komen de verschillende voorwaarden voor steun precies tot stand?</text:p>
      <text:p text:style-name="ifm_p_mt.3.76mm_ifm">Vraag 12</text:p>
      <text:p text:style-name="ifm_p_ifm">Hoe gaat u voorkomen dat, na het verzekeren van steun aan KLM, het opstellen en uitvoeren van die voorwaarden ondermaats zullen zijn?</text:p>
      <text:p text:style-name="ifm_p_mt.3.76mm_ifm">Vraag 13</text:p>
      <text:p text:style-name="ifm_p_ifm">Deelt u de mening dat de luchtvaartsector inmiddels het nadeel van de twijfel moet krijgen inzake het opstellen en uitvoeren van voorwaarden op het gebied van klimaat, leefomgeving en veiligheid van mens en dier? Zo nee, waarom niet?</text:p>
      <text:p text:style-name="ifm_p_mt.3.76mm_ifm">Vraag 14</text:p>
      <text:p text:style-name="ifm_p_ifm">Deelt u de mening dat de steun pas verstrekt zou mogen worden als alle voorwaarden helder en geaccordeerd zijn? Zo nee, waarom niet? Zo ja, welke consequenties verbindt u daaraan?</text:p>
      <text:p text:style-name="ifm_p_mt.3.76mm_ifm">Vraag 15</text:p>
      <text:p text:style-name="ifm_p_ifm">Kent u de voorwaarden van de Partij voor de Dieren-fractie?<text:note text:id="ID-2020Z07654-d37e125" text:note-class="footnote"><text:note-citation text:label="2 ">2</text:note-citation><text:note-body><text:p text:style-name="ifm_p_font.normal_size.6.93pt_mt..5mm_indent.-0.1161in_mleft.0.1161in_ifm">https://www.partijvoordedieren.nl/nieuws/alleen-staatssteun-voor-klm-binnen-grenzen-klimaat-leefomgeving-en-veiligheid</text:p></text:note-body></text:note></text:p>
      <text:p text:style-name="ifm_p_mt.3.76mm_ifm">Vraag 16</text:p>
      <text:p text:style-name="ifm_p_ifm">Bent u bereid om deze Kamervragen, plus de Kamervragen van het lid Van Raan over «strenge voorwaarden aan staatssteun voor de luchtvaartsector in het perspectief van een sector die stevig moet krimpen», plus de vragen uit het «schriftelijk overleg Luchtvaart», te beantwoorden vóór het debat dat de Tweede Kamer zal voeren over het voorgenomen steunpakket aan KLM?<text:note text:id="ID-2020Z07654-d37e138" text:note-class="footnote"><text:note-citation text:label="3 ">3</text:note-citation><text:note-body><text:p text:style-name="ifm_p_font.normal_size.6.93pt_mt..5mm_indent.-0.1161in_mleft.0.1161in_ifm">Kamervragen van het lid Van Raan (Partij voor de Dieren) over strenge voorwaarden aan staatssteun voor de luchtvaartsector in het perspectief van een sector die stevig moet krimpen d.d. 10 april 2020 (2020Z06537).</text:p></text:note-body></text:note><text:span text:style-name="ifm_span_font.superscript_ifm">, </text:span><text:note text:id="ID-2020Z07654-d37e145" text:note-class="footnote"><text:note-citation text:label="4 ">4</text:note-citation><text:note-body><text:p text:style-name="ifm_p_font.normal_size.6.93pt_mt..5mm_indent.-0.1161in_mleft.0.1161in_ifm">Schriftelijk overleg «luchtvaart» (d.d. 21 april 2020). https://www.partijvoordedieren.nl/bijdragen/inbreng-pvdd-bij-schriftelijk-overleg-over-luchtvaar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kabinet met miljarden komt voor KLM.</dc:title>
    <meta:user-defined meta:name="OVERHEIDop.ParlID/DC.identifier">kv-tk-2020Z07654</meta:user-defined>
    <meta:user-defined meta:name="OVERHEIDop.vraagnummer">2020Z0765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Het bericht dat het kabinet met miljarden komt voor KLM.</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