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07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652</text:p>
      <text:p text:style-name="ifm_p_font.roman_mt.3.76mm_ifm">Vragen van het lid <text:span text:style-name="ifm_span_font.bold_ifm">De Roon</text:span> (PVV) aan de Minister van Buitenlandse Zaken over <text:span text:style-name="ifm_span_font.italic_ifm">de lancering van een militaire satelliet door Iran</text:span> (ingezonden 29 april 2020).</text:p>
      <text:p text:style-name="ifm_p_mt.3.76mm_ifm">Vraag 1</text:p>
      <text:p text:style-name="ifm_p_ifm">Bent u bekend met de berichten dat Iran een militaire satelliet heeft gelanceerd die zich op 425 kilometer hoogte in een baan rond de aarde zou bevinden?<text:note text:id="ID-2020Z07652-d37e52" text:note-class="footnote"><text:note-citation text:label="1 ">1</text:note-citation><text:note-body><text:p text:style-name="ifm_p_font.normal_size.6.93pt_mt..5mm_indent.-0.1161in_mleft.0.1161in_ifm">The Washington Free Beacon, 22 april 2020, «Iran’s Launch of Military Satellite a Cover for Nuclear Weapons Advancement, According to U.S. Officials», https://freebeacon.com/national-security/irans-launch-of-military-satellite-a-cover-for-nuclear-weapons-advancement-according-to-u-s-officials/</text:p></text:note-body></text:note><text:span text:style-name="ifm_span_font.superscript_ifm">, </text:span><text:note text:id="ID-2020Z07652-d37e60" text:note-class="footnote"><text:note-citation text:label="2 ">2</text:note-citation><text:note-body><text:p text:style-name="ifm_p_font.normal_size.6.93pt_mt..5mm_indent.-0.1161in_mleft.0.1161in_ifm">Reuters, 22 april 2020, «Pompeo says Iran military satellite launch might defy U.N. resolution», https://www.reuters.com/article/us-iran-satellite-usa/pompeo-says-iran-military-satellite-launch-might-defy-u-n-resolution-idUSKCN2242HE</text:p></text:note-body></text:note></text:p>
      <text:p text:style-name="ifm_p_mt.3.76mm_ifm">Vraag 2</text:p>
      <text:p text:style-name="ifm_p_ifm">Kunt u op basis van eigen inlichtingen of die van bondgenoten bevestigen dat Iran een militaire satelliet in een baan rond de aarde heeft gebracht of dat heeft geprobeerd?</text:p>
      <text:p text:style-name="ifm_p_mt.3.76mm_ifm">Vraag 3</text:p>
      <text:p text:style-name="ifm_p_ifm">Wat is bij u bekend over het Iraanse ruimtevaartprogramma waar de lancering van de militaire satelliet «Noor» onderdeel van uitmaakt? In hoeverre is dit programma opgezet als dekmantel om (ballistische) raketten te ontwikkelen en testen?</text:p>
      <text:p text:style-name="ifm_p_mt.3.76mm_ifm">Vraag 4</text:p>
      <text:p text:style-name="ifm_p_ifm">Bent u van mening dat de raketlancering waarmee de satelliet de ruimte in is gebracht een schending oplevert van de nucleaire deal met Iran, VN-resolutie 2231? Zo ja, welke gevolgen worden aan de schending verbonden? Zo nee, waarom niet?</text:p>
      <text:p text:style-name="ifm_p_mt.3.76mm_ifm">Vraag 5</text:p>
      <text:p text:style-name="ifm_p_ifm">Indien u geen schending vaststelt, deelt u dan de mening dat de nucleaire deal grandioos tekortschiet omdat de islamitische schurkenstaat Iran dan kennelijk zonder gevolgen raketten kan ontwikkelen waar kernkoppen op geplaats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cering van een militaire satelliet door Iran</dc:title>
    <meta:user-defined meta:name="OVERHEIDop.ParlID/DC.identifier">kv-tk-2020Z07652</meta:user-defined>
    <meta:user-defined meta:name="OVERHEIDop.vraagnummer">2020Z0765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9-2020</meta:user-defined>
    <meta:user-defined meta:name="DCTERMS.W3CDTF/OVERHEIDop.datumIndiening">2020-04-29</meta:user-defined>
    <meta:user-defined meta:name="OVERHEID.StatenGeneraal/DC.creator">Tweede Kamer der Staten-Generaal</meta:user-defined>
    <dc:language>nl</dc:language>
    <meta:user-defined meta:name="DCTERMS.alternative"/>
    <meta:user-defined meta:name="DC.title">De lancering van een militaire satelliet door Iran</meta:user-defined>
    <meta:user-defined meta:name="DCTERMS.W3CDTF/DCTERMS.available">2020-04-29</meta:user-defined>
    <meta:user-defined meta:name="OVERHEIDop.publicationName">Kamervragen zonder antwoord</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