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6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647</text:p>
      <text:p text:style-name="ifm_p_font.roman_mt.3.76mm_ifm">Vragen van het lid <text:span text:style-name="ifm_span_font.bold_ifm">Van Raan</text:span> (PvdD) aan de Ministers van Economische Zaken en Klimaat, van Sociale Zaken en Werkgelegenheid en van Financiën over <text:span text:style-name="ifm_span_font.italic_ifm">het bericht dat voetbalclubs met succes een beroep deden op de regeling waarbij de overheid maximaal 9.538 euro van een maandsalaris betaalt</text:span> (ingezonden 29 april 2020).</text:p>
      <text:p text:style-name="ifm_p_mt.3.76mm_ifm">Vraag 1</text:p>
      <text:p text:style-name="ifm_p_ifm">Kent u het bericht «Het profvoetbal verkeert in een ongekende crisis»?<text:note text:id="ID-2020Z07647-d37e52" text:note-class="footnote"><text:note-citation text:label="1 ">1</text:note-citation><text:note-body><text:p text:style-name="ifm_p_font.normal_size.6.93pt_mt..5mm_indent.-0.1161in_mleft.0.1161in_ifm">NRC, 26 april 2020 – «Het profvoetbal verkeert in een ongekende crisis» (https://www.nrc.nl/nieuws/2020/04/26/genoeg-vergaderd-de-crisis-in-het-profvoetbal-moet-bestreden-worden-a3997921)</text:p></text:note-body></text:note></text:p>
      <text:p text:style-name="ifm_p_mt.3.76mm_ifm">Vraag 2</text:p>
      <text:p text:style-name="ifm_p_ifm">Klopt het dat de overheid maximaal 9.538 euro van een maandsalaris aan compensatie betaalt in het kader van de coronacrisis? Zo nee, hoe zit het dan?</text:p>
      <text:p text:style-name="ifm_p_mt.3.76mm_ifm">Vraag 3</text:p>
      <text:p text:style-name="ifm_p_ifm">Kunt u aangeven hoeveel mensen voor deze maximumbijdrage in aanmerking komen?</text:p>
      <text:p text:style-name="ifm_p_mt.3.76mm_ifm">Vraag 4</text:p>
      <text:p text:style-name="ifm_p_ifm">Deelt u de mening dat het compenseren van profvoetballers wegens gederfde inkomsten voor een dergelijk hoog bedrag, in schril contrast staat met de relatief geringe steun die onder anderen zzp'ers krijgen? Zo nee, waarom niet?</text:p>
      <text:p text:style-name="ifm_p_mt.3.76mm_ifm">Vraag 5</text:p>
      <text:p text:style-name="ifm_p_ifm">Bent u voornemens om aan deze maximumbijdrage bepaalde voorwaarden te verbinden? Zo ja, welke? Zo nee, waarom niet?</text:p>
      <text:p text:style-name="ifm_p_mt.3.76mm_ifm">Vraag 6</text:p>
      <text:p text:style-name="ifm_p_ifm">Kunt u een overzicht verschaffen van de bandbreedte aan salarissen in de Eredivisie en in de Eerste Divisie?</text:p>
      <text:p text:style-name="ifm_p_mt.3.76mm_ifm">Vraag 7</text:p>
      <text:p text:style-name="ifm_p_ifm">Is het waar dat voetballers in de Eredivisie gemiddeld 24.000 euro per maand verdienen, ruim boven de norm van de Wet normering topinkomens (WNT)? Zo nee, hoe zit het dan?</text:p>
      <text:p text:style-name="ifm_p_mt.3.76mm_ifm">Vraag 8</text:p>
      <text:p text:style-name="ifm_p_ifm">Wat is het gemiddelde salaris in de Eerste Divisie?</text:p>
      <text:p text:style-name="ifm_p_mt.3.76mm_ifm">Vraag 9</text:p>
      <text:p text:style-name="ifm_p_ifm">Kunt u een overzicht verschaffen van de bandbreedte van de bedragen waarvoor profvoetballers gecompenseerd worden wegens inkomstenderving, zowel in de Eredivisie als in de Eerste Divisie?</text:p>
      <text:p text:style-name="ifm_p_mt.3.76mm_ifm">Vraag 10</text:p>
      <text:p text:style-name="ifm_p_ifm">Erkent u dat er in het profvoetbal zeer grote verschillen bestaan in de mate van beloning? Zo nee, waarom niet?</text:p>
      <text:p text:style-name="ifm_p_mt.3.76mm_ifm">Vraag 11</text:p>
      <text:p text:style-name="ifm_p_ifm">Deelt u de mening dat de topverdieners in het voetbal beter in staat geacht moeten worden om zelf het risico van inkomensderving te nemen dan bijvoorbeeld zzp'ers of mensen die buiten hun schuld werkloos worden? Zo nee, waarom niet? Zo ja, op welke wijze wilt u die overweging omzetten in beleid?</text:p>
      <text:p text:style-name="ifm_p_mt.3.76mm_ifm">Vraag 12</text:p>
      <text:p text:style-name="ifm_p_ifm">Neemt het topvoetbal een uitzonderingspositie in en is de steun aan deze sector gemaximeerd? Zo nee, in welke sectoren worden nog meer dergelijke exorbitante vergoedingen wegens inkomstenderving verstrekt? Zo ja, waarom heeft het topvoetbal die uitzonderings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oetbalclubs met succes een beroep deden op de regeling waarbij de overheid maximaal 9.538 euro van een maandsalaris betaalt.</dc:title>
    <meta:user-defined meta:name="OVERHEIDop.ParlID/DC.identifier">kv-tk-2020Z07647</meta:user-defined>
    <meta:user-defined meta:name="OVERHEIDop.vraagnummer">2020Z07647</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20-04-29</meta:user-defined>
    <meta:user-defined meta:name="OVERHEID.StatenGeneraal/DC.creator">Tweede Kamer der Staten-Generaal</meta:user-defined>
    <dc:language>nl</dc:language>
    <meta:user-defined meta:name="DCTERMS.alternative"/>
    <meta:user-defined meta:name="DC.title">Het bericht dat voetbalclubs met succes een beroep deden op de regeling waarbij de overheid maximaal 9.538 euro van een maandsalaris betaalt.</meta:user-defined>
    <meta:user-defined meta:name="DCTERMS.W3CDTF/DCTERMS.available">2020-04-29</meta:user-defined>
    <meta:user-defined meta:name="OVERHEIDop.publicationName">Kamervragen zonder antwoord</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