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46</text:p>
      <text:p text:style-name="ifm_p_font.roman_mt.3.76mm_ifm">Vragen van de leden <text:span text:style-name="ifm_span_font.bold_ifm">Futselaar</text:span> en <text:span text:style-name="ifm_span_font.bold_ifm">Alkaya</text:span> (beiden SP) aan de Ministers van Landbouw, Natuur en Voedselkwaliteit en voor Buitenlandse Handel en Ontwikkelingssamenwerking over <text:span text:style-name="ifm_span_font.italic_ifm">de brandbrief van 150 ngo’s van over de hele wereld om de onderhandelingen over visserijsubsidies bij de Wereldhandelsorganisatie (WTO) tijdelijk te pauzeren</text:span> (ingezonden 29 april 2020).</text:p>
      <text:p text:style-name="ifm_p_mt.3.76mm_ifm">Vraag 1</text:p>
      <text:p text:style-name="ifm_p_ifm">Bent u bekend met de brandbrief van 150 ngo’s van over de hele wereld om de onderhandelingen over visserijsubsidies bij de Wereldhandelsorganisatie (WTO) tijdelijk te pauzeren?<text:note text:id="ID-2020Z07646-d37e50" text:note-class="footnote"><text:note-citation text:label="1 ">1</text:note-citation><text:note-body><text:p text:style-name="ifm_p_font.normal_size.6.93pt_mt..5mm_indent.-0.1161in_mleft.0.1161in_ifm">Website Both ENDS, 1 april 2020 – «Call to Halt Fisheries Subsidies Negotiations in the Middle of the COVID 19 Crisis» (https://www.bothends.org/uploaded_files/inlineitem/Call_to_Halt_Fisheries_Subsidies_Negotiations_in_th.pdf)</text:p></text:note-body></text:note></text:p>
      <text:p text:style-name="ifm_p_mt.3.76mm_ifm">Vraag 2</text:p>
      <text:p text:style-name="ifm_p_ifm">Herkent u de moeilijkheden voor veel landen om te kunnen deelnemen aan de digitale onderhandelingen? Zo ja, hoe verandert dat het krachtenveld van de onderhandelingen? Zo nee, waarom niet?</text:p>
      <text:p text:style-name="ifm_p_mt.3.76mm_ifm">Vraag 3</text:p>
      <text:p text:style-name="ifm_p_ifm">Deelt u de stelling van de brandbrief dat de onderhandelingen niet transparant, niet inclusief en ad hoc gevoerd worden? Zo ja, wat gaat u daaraan doen? Zo nee, waarom niet?</text:p>
      <text:p text:style-name="ifm_p_mt.3.76mm_ifm">Vraag 4</text:p>
      <text:p text:style-name="ifm_p_ifm">Hebben de bezwaren van meerdere ontwikkelingslanden over de manier van voortzetting van de onderhandelingen u bereikt? Zo ja, wat heeft u daarmee gedaan? Zo nee, hoe kan dat?</text:p>
      <text:p text:style-name="ifm_p_mt.3.76mm_ifm">Vraag 5</text:p>
      <text:p text:style-name="ifm_p_ifm">Bent u bereid gehoor te geven aan de oproep om de onderhandelingen op te schorten zolang een transparante en billijke manier niet gegarandeerd is? Zo nee, waarom niet?</text:p>
      <text:p text:style-name="ifm_p_mt.3.76mm_ifm">Vraag 6</text:p>
      <text:p text:style-name="ifm_p_ifm">Zijn er nog andere, niet direct aan corona gerelateerde, lopende onderhandelingen binnen de WTO die nu digitaal voortgezet worden? Zo ja, welke?</text:p>
      <text:p text:style-name="ifm_p_mt.3.76mm_ifm">Vraag 7</text:p>
      <text:p text:style-name="ifm_p_ifm">Deelt u de mening dat, waar het onmogelijk is voor meerdere partijen om deel te nemen aan lopende onderhandelingen, deze moeten worden stopgezet tot iedereen weer de capaciteit heeft om volwaardig deel te nemen? Zo ja, kunt u dat uitdragen in de WTO? Zo nee, waarom niet?</text:p>
      <text:p text:style-name="ifm_p_mt.3.76mm_ifm">Vraag 8</text:p>
      <text:p text:style-name="ifm_p_ifm">Bent u ook bekend met de bredere oproep om alle onderhandelingen over handels- en investeringsverdragen op te schorten gedurende de coronacrisis?<text:note text:id="ID-2020Z07646-d37e95" text:note-class="footnote"><text:note-citation text:label="2 ">2</text:note-citation><text:note-body><text:p text:style-name="ifm_p_font.normal_size.6.93pt_mt..5mm_indent.-0.1161in_mleft.0.1161in_ifm">Website Friends of the World International, 21 april 2020 – «Stop all trade and investment treaty negotiations during COVID-19 crisis and focus on access to medical supplies and saving lives. An open letter to Trade Ministries and the World Trade Organisation (WTO)» (https://www.foei.org/news/letter-world-trade-organization-wto-covid19-coronavirus-medicine)</text:p></text:note-body></text:note></text:p>
      <text:p text:style-name="ifm_p_mt.3.76mm_ifm">Vraag 9</text:p>
      <text:p text:style-name="ifm_p_ifm">Steunt u deze oproep? Zo nee, waarom niet? Zo ja, hoe maakt u dat kenbaar binnen 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150 ngo’s van over de hele wereld om de onderhandelingen over visserijsubsidies bij de Wereldhandelsorganisatie (WTO) tijdelijk te pauzeren</dc:title>
    <meta:user-defined meta:name="OVERHEIDop.ParlID/DC.identifier">kv-tk-2020Z07646</meta:user-defined>
    <meta:user-defined meta:name="OVERHEIDop.vraagnummer">2020Z0764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F.W. Futselaar</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brandbrief van 150 ngo’s van over de hele wereld om de onderhandelingen over visserijsubsidies bij de Wereldhandelsorganisatie (WTO) tijdelijk te pauzeren</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