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43</text:p>
      <text:p text:style-name="ifm_p_font.roman_mt.3.76mm_ifm">Vragen van het lid <text:span text:style-name="ifm_span_font.bold_ifm">Baudet</text:span> (FVD) aan de Minister van Defensie over <text:span text:style-name="ifm_span_font.italic_ifm">het verkeerd informeren van de Kamer omtrent het bombardement in Hawija</text:span> (ingezonden 29 april 2020).</text:p>
      <text:p text:style-name="ifm_p_mt.3.76mm_ifm">Vraag 1</text:p>
      <text:p text:style-name="ifm_p_ifm">Bent u bekend met het bericht «Amerikanen waarschuwden voor burgerdoden bij Nederlands bombardement Hawija»?<text:note text:id="ID-2020Z07643-d37e52" text:note-class="footnote"><text:note-citation text:label="1 ">1</text:note-citation><text:note-body><text:p text:style-name="ifm_p_font.normal_size.6.93pt_mt..5mm_indent.-0.1161in_mleft.0.1161in_ifm">Nos.nl, 21 april 2020</text:p></text:note-body></text:note></text:p>
      <text:p text:style-name="ifm_p_mt.3.76mm_ifm">Vraag 2</text:p>
      <text:p text:style-name="ifm_p_ifm">Kunt u bevestigen dat er al een week voor het bombardement op Hawija door de Amerikanen voor is gewaarschuwd dat daarbij burgerdoden zouden vallen? Zo ja, wat is er met deze waarschuwing gebeurd?</text:p>
      <text:p text:style-name="ifm_p_mt.3.76mm_ifm">Vraag 3</text:p>
      <text:p text:style-name="ifm_p_ifm">Hoe is de procedure die is gevolgd rondom het bombardement precies verlopen?</text:p>
      <text:p text:style-name="ifm_p_mt.3.76mm_ifm">Vraag 4</text:p>
      <text:p text:style-name="ifm_p_ifm">Welke procedurevoorschriften die golden rondom het bombardement zijn naderhand gewijzigd? Kunt u per wijziging aangeven waarom die wijziging precies heeft plaatsgevonden? Waarom heeft u deze relevante informatie voor de Kamer verzwegen?</text:p>
      <text:p text:style-name="ifm_p_mt.3.76mm_ifm">Vraag 5</text:p>
      <text:p text:style-name="ifm_p_ifm">Wanneer bent u geïnformeerd over het Amerikaanse onderzoek (het closure report) naar de Nederlandse luchtaanval?</text:p>
      <text:p text:style-name="ifm_p_mt.3.76mm_ifm">Vraag 6</text:p>
      <text:p text:style-name="ifm_p_ifm">Welke actie heeft u ondernomen nadat u kennis nam van het Amerikaanse onderzoek?</text:p>
      <text:p text:style-name="ifm_p_mt.3.76mm_ifm">Vraag 7</text:p>
      <text:p text:style-name="ifm_p_ifm">Op grond waarvan heeft u eerder geoordeeld dat het Amerikaanse onderzoek niet met de Kamer gedeeld kon worden, omdat het vertrouwelijk zou zijn? Is hierbij een belangenafweging gemaakt?</text:p>
      <text:p text:style-name="ifm_p_mt.3.76mm_ifm">Vraag 8</text:p>
      <text:p text:style-name="ifm_p_ifm">Hoe is het mogelijk dat het Amerikaanse onderzoek, dat naar uw oordeel te vertrouwelijk is om met de Kamer te delen, wel door het Amerikaanse Ministerie van Defensie met de NOS en NRC gedeeld kan worden? Wat vindt u ervan dat de Kamer deze informatie via de media heeft moeten vernemen?</text:p>
      <text:p text:style-name="ifm_p_mt.3.76mm_ifm">Vraag 9</text:p>
      <text:p text:style-name="ifm_p_ifm">Sinds wanneer zijn de burgerdoden opgenomen in officiële statistieken van de Amerikanen? Sinds wanneer heeft u toegang tot die informatie? Wanneer nam u kennis van die informatie? Kunt u een feitenrelaas geven omtrent alle (des)informatie die u hierover met de Kamer heeft gedeeld?</text:p>
      <text:p text:style-name="ifm_p_mt.3.76mm_ifm">Vraag 10</text:p>
      <text:p text:style-name="ifm_p_ifm">Erkent u dat u de Kamer gebrekkig heeft geïnformeerd over deze kwestie? Worden er consequenties verbonden aan de gemaakte f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keerd informeren van de Kamer omtrent het bombardement in Hawija</dc:title>
    <meta:user-defined meta:name="OVERHEIDop.ParlID/DC.identifier">kv-tk-2020Z07643</meta:user-defined>
    <meta:user-defined meta:name="OVERHEIDop.vraagnummer">2020Z07643</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verkeerd informeren van de Kamer omtrent het bombardement in Hawija</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