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5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564</text:p>
      <text:p text:style-name="ifm_p_font.roman_mt.3.76mm_ifm">Vragen van de leden <text:span text:style-name="ifm_span_font.bold_ifm">Palland</text:span> en <text:span text:style-name="ifm_span_font.bold_ifm">Amhaouch</text:span> (beiden CDA) aan de Staatssecretaris van Sociale Zaken en Werkgelegenheid over <text:span text:style-name="ifm_span_font.italic_ifm">de Kamerbrief «Uitbreiding doelgroep Tijdelijke overbruggingsregeling zelfstandig ondernemers»</text:span> (ingezonden 28 april 2020).</text:p>
      <text:p text:style-name="ifm_p_mt.3.76mm_ifm">Vraag 1</text:p>
      <text:p text:style-name="ifm_p_ifm">Klopt het dat zelfstandigen die in Nederland wonen maar hun bedrijf in een ander lidstaat van de Europese Unie (EU) hebben gevestigd, in aanmerking komen voor levensonderhoud uit de Tijdelijke overbruggingsregeling zelfstandig ondernemers (Tozo)? Klopt het dat Nederlandse zelfstandigen die in een andere EU-lidstaat wonen maar hun bedrijf in Nederland hebben gevestigd, alleen in aanmerking komen voor Tozo-bedrijfskapitaal (en voor levensonderhoud zijn aangewezen op de sociale bijstand in het woonland)?<text:note text:id="ID-2020Z07564-d37e49" text:note-class="footnote"><text:note-citation text:label="1 ">1</text:note-citation><text:note-body><text:p text:style-name="ifm_p_font.normal_size.6.93pt_mt..5mm_indent.-0.1161in_mleft.0.1161in_ifm">Kamerbrief Uitbreiding doelgroep Tijdelijke overbruggingsregeling zelfstandig ondernemers, 24 april 2020 (documentnummer 2020D15995) (https://www.rijksoverheid.nl/ministeries/ministerie-van-sociale-zaken-en-werkgelegenheid/documenten/kamerstukken/2020/04/24/uitbreiding-doelgroep-tozo)</text:p></text:note-body></text:note></text:p>
      <text:p text:style-name="ifm_p_mt.3.76mm_ifm">Vraag 2</text:p>
      <text:p text:style-name="ifm_p_ifm">Met welke reden is dit onderscheid gemaakt? Is rekening gehouden met verschillen in regelingen in Nederland en die in andere EU-lidstaten, met name in buurlanden België en Duitsland, en hoe deze in grensoverschrijdende situaties kunnen uitpakken?</text:p>
      <text:p text:style-name="ifm_p_mt.3.76mm_ifm">Vraag 3</text:p>
      <text:p text:style-name="ifm_p_ifm">Kunt u bevestigen dat inwoners van Nederland met een bedrijf in België gebruik kunnen maken van het Belgische overbruggingsrecht voor zelfstandigen en het Nederlandse Tozo-levensonderhoud? Kunt u bevestigen dat inwoners van België (met een Nederlands paspoort) met een bedrijf in Nederland gebruik kunnen maken van het Belgische leefloon van het Openbaar Centrum voor Maatschappelijk Welzijn (OCMW) en het Nederlandse Tozo-bedrijfskapitaal?</text:p>
      <text:p text:style-name="ifm_p_mt.3.76mm_ifm">Vraag 4</text:p>
      <text:p text:style-name="ifm_p_ifm">Kunt u bevestigen dat inwoners van Nederland met een bedrijf in Duitsland, die hun «Hauptsitz» in Duitsland hebben, gebruik kunnen maken van de Duitse «Soforthilfe» en het Nederlandse Tozo-levensonderhoud? Kunt u bevestigen dat inwoners van Duitsland (met een Nederlands paspoort) met een bedrijf in Nederland gebruik kunnen maken van het Duitse Hartz IV (bijstand) en het Nederlandse Tozo-bedrijfskapitaal?</text:p>
      <text:p text:style-name="ifm_p_mt.3.76mm_ifm">Vraag 5</text:p>
      <text:p text:style-name="ifm_p_ifm">Welke voorwaarden, zoals partner- en vermogenstoetsing, gelden er voor leefloon van OCMW in België en Hartz IV in Duitsland? Is uw indruk dat deze voorwaarden van dien aard zijn dat Nederlandse zelfstandigen, die respectievelijk in België en Duitsland wonen maar hun bedrijf in Nederland hebben gevestigd, ervoor in aanmerking kunnen komen? Is de hoogte van beide uitkeringen vergelijkbaar met die van het Nederlandse Tozo-levensonderhoud?</text:p>
      <text:p text:style-name="ifm_p_mt.3.76mm_ifm">Vraag 6</text:p>
      <text:p text:style-name="ifm_p_ifm">Bent u bereid te monitoren in hoeverre aanvragen van Nederlandse zelfstandigen met een bedrijf gevestigd in Nederland, maar woonachtig in België of Duitsland, voor respectievelijk leefloon van OCMW en Hartz IV worden toegekend dan wel worden afgewezen (en met welke reden), om te voorkomen dat ondernemers tussen wal en schip vallen? Vindt hierover overleg plaats tussen Nederland, België en Duitsland, op nationaal dan wel regionaal niveau? Zo nee, bent u bereid dit te initiëren?</text:p>
      <text:p text:style-name="ifm_p_mt.3.76mm_ifm">Vraag 7</text:p>
      <text:p text:style-name="ifm_p_ifm">Hoe vindt communicatie richting (zelfstandig) ondernemers over de (uitgebreide) Tozo en de diverse regelingen in België en Duitsland plaats? Waar kunnen zij terecht met vragen? Welke rol spelen de grensinformatiepunten hierbij?</text:p>
      <text:p text:style-name="ifm_p_mt.3.76mm_ifm">Vraag 8</text:p>
      <text:p text:style-name="ifm_p_ifm">Heeft u een indicatie van het huidige aantal zelfstandigen in grenssituaties als hierboven omschreven, aan de Nederlands-Belgische grens en aan de Nederlands-Duitse gr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amerbrief 'Uitbreiding doelgroep Tijdelijke overbruggingsregeling zelfstandig ondernemers'</dc:title>
    <meta:user-defined meta:name="OVERHEIDop.ParlID/DC.identifier">kv-tk-2020Z07564</meta:user-defined>
    <meta:user-defined meta:name="OVERHEIDop.vraagnummer">2020Z07564</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indiener">H.M. Palland</meta:user-defined>
    <meta:user-defined meta:name="OVERHEIDop.vergaderjaar">2019-2020</meta:user-defined>
    <meta:user-defined meta:name="DCTERMS.W3CDTF/OVERHEIDop.datumIndiening">2020-04-28</meta:user-defined>
    <meta:user-defined meta:name="OVERHEID.StatenGeneraal/DC.creator">Tweede Kamer der Staten-Generaal</meta:user-defined>
    <dc:language>nl</dc:language>
    <meta:user-defined meta:name="DCTERMS.alternative"/>
    <meta:user-defined meta:name="DC.title">De Kamerbrief 'Uitbreiding doelgroep Tijdelijke overbruggingsregeling zelfstandig ondernemers'</meta:user-defined>
    <meta:user-defined meta:name="DCTERMS.W3CDTF/DCTERMS.available">2020-04-28</meta:user-defined>
    <meta:user-defined meta:name="OVERHEIDop.publicationName">Kamervragen zonder antwoord</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