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60</text:p>
      <text:p text:style-name="ifm_p_font.roman_mt.3.76mm_ifm">Vragen van de leden <text:span text:style-name="ifm_span_font.bold_ifm">Ouwehand</text:span> (PvdD), <text:span text:style-name="ifm_span_font.bold_ifm">Bromet</text:span> (GroenLinks) en <text:span text:style-name="ifm_span_font.bold_ifm">Futselaar</text:span> (SP) aan de Minister van Landbouw, Natuur en Voedselkwaliteit over <text:span text:style-name="ifm_span_font.italic_ifm">de gevaren van de coronabesmettingen bij nertsenfokkerijen</text:span> (ingezonden 28 april 2020).</text:p>
      <text:p text:style-name="ifm_p_mt.3.76mm_ifm">Vraag 1</text:p>
      <text:p text:style-name="ifm_p_ifm">Klopt het dat Nederland het eerste land ter wereld is met een uitbraak van het coronavirus onder fokdieren in de veehouderij?</text:p>
      <text:p text:style-name="ifm_p_mt.3.76mm_ifm">Vraag 2</text:p>
      <text:p text:style-name="ifm_p_ifm">Hoeveel nertsen zijn er in totaal besmet met het coronavirus bij de twee nertsenfokkerijen in Noord-Brabant?</text:p>
      <text:p text:style-name="ifm_p_mt.3.76mm_ifm">Vraag 3</text:p>
      <text:p text:style-name="ifm_p_ifm">Wat gebeurt er met de dieren op bedrijven waar corona is aangetroffen?</text:p>
      <text:p text:style-name="ifm_p_mt.3.76mm_ifm">Vraag 4</text:p>
      <text:p text:style-name="ifm_p_ifm">Kunt u verzekeren dat in het geval van ruiming van nertsenhouderijen er daarna geen nieuwe nertsen meer geplaatst zullen worden in deze stallen?</text:p>
      <text:p text:style-name="ifm_p_mt.3.76mm_ifm">Vraag 5</text:p>
      <text:p text:style-name="ifm_p_ifm">Realiseert u zich dat er nog altijd een tekort is aan persoonlijke beschermingsmiddelen (PBM’s), en dat er nog altijd niet genoeg PBM’s beschikbaar zijn om zorg- en thuiszorgmedewerkers de bescherming te bieden die zij nodig hebben bij hun werk?</text:p>
      <text:p text:style-name="ifm_p_mt.3.76mm_ifm">Vraag 6</text:p>
      <text:p text:style-name="ifm_p_ifm">Hoe moet het advies voor persoonlijke bescherming op nertsenfarms in het licht van deze schaarste worden uitgelegd? Betekent dit dat het advies voor het gebruik van persoonlijke beschermingsmiddelen niet kan c.q. zal worden opgevolgd, of betekent dit dat er door de nertsenfokkerij PBM’s aan de toch al schaarse voorraad zullen worden onttrokken ten koste van de zorg?</text:p>
      <text:p text:style-name="ifm_p_mt.3.76mm_ifm">Vraag 7</text:p>
      <text:p text:style-name="ifm_p_ifm">Welke sanctie staat er op het niet naleven van de door u afgekondigde meldplicht door nertsenfokkers?</text:p>
      <text:p text:style-name="ifm_p_mt.3.76mm_ifm">Vraag 8</text:p>
      <text:p text:style-name="ifm_p_ifm">Hoe gaat u precies toezien op de naleving van deze meldplicht?</text:p>
      <text:p text:style-name="ifm_p_mt.3.76mm_ifm">Vraag 9</text:p>
      <text:p text:style-name="ifm_p_ifm">Kunt u bevestigen dat er in totaal nog 807.500 nertsen worden gebruikt in de nertsenhouderij in Nederland?</text:p>
      <text:p text:style-name="ifm_p_mt.3.76mm_ifm">Vraag 10</text:p>
      <text:p text:style-name="ifm_p_ifm">Kunt u bevestigen dat alle moederdieren tussen nu en eind mei moeten bevallen van 5 tot 6 jongen, waardoor er over een maand 4 tot 4,8 miljoen nertsen zullen zijn?<text:note text:id="ID-2020Z07560-d37e95" text:note-class="footnote"><text:note-citation text:label="1 ">1</text:note-citation><text:note-body><text:p text:style-name="ifm_p_font.normal_size.6.93pt_mt..5mm_indent.-0.1161in_mleft.0.1161in_ifm">CBS Statline, laatst gewijzigd op 3 maart 2020, Landbouw; gewassen, dieren, grondgebruik en arbeid op nationaal niveau CBS cijfers over 2019, https://opendata.cbs.nl/#/CBS/nl/dataset/81302ned/table?dl=301D8</text:p></text:note-body></text:note></text:p>
      <text:p text:style-name="ifm_p_mt.3.76mm_ifm">Vraag 11</text:p>
      <text:p text:style-name="ifm_p_ifm">Is het waar dat er in 2019 («projectmatig») geen inspecties in de nertsenhouderij zijn uitgevoerd door de Nederlandse Voedsel- en Warenautoriteit (NVWA)? Zo nee, hoe zit het dan en wat bedoelt de NVWA met «projectmatige» inspecties?<text:note text:id="n2" text:note-class="footnote"><text:note-citation text:label="2 ">2</text:note-citation><text:note-body><text:p text:style-name="ifm_p_font.normal_size.6.93pt_mt..5mm_indent.-0.1161in_mleft.0.1161in_ifm">Animal Rights, 20 april 2020, Animal Rights vraagt om striktere controle nertsenhouderijen, https://www.animalrights.nl/animal-rights-vraagt-om-striktere-controle-nertsenhouderijen</text:p></text:note-body></text:note></text:p>
      <text:p text:style-name="ifm_p_mt.3.76mm_ifm">Vraag 12</text:p>
      <text:p text:style-name="ifm_p_ifm">Hoeveel inspecties zijn er in 2020 tot nu toe uitgevoerd op nertsenfokkerijen door de NVWA? Kunt u beschrijven om wat voor soort inspecties het ging en wat daarbij is aangetroffen?</text:p>
      <text:p text:style-name="ifm_p_mt.3.76mm_ifm">Vraag 13</text:p>
      <text:p text:style-name="ifm_p_ifm">Kunt u bevestigen dat wetenschappers waarschuwen dat bepaalde diersoorten een nieuw reservoir kunnen vormen voor het coronavirus, waardoor het virus op een later moment voor een nieuwe besmettingsgolf kan zorgen?<text:note text:id="ID-2020Z07560-d37e118" text:note-class="footnote"><text:note-citation text:label="3 ">3</text:note-citation><text:note-body><text:p text:style-name="ifm_p_font.normal_size.6.93pt_mt..5mm_indent.-0.1161in_mleft.0.1161in_ifm">National Geographic, 3 april 2020, The hunt for the next potential coronavirus animal host, https://www.nationalgeographic.com/animals/2020/03/coronavirus-animal-reservoir-research/</text:p></text:note-body></text:note></text:p>
      <text:p text:style-name="ifm_p_mt.3.76mm_ifm">Vraag 14</text:p>
      <text:p text:style-name="ifm_p_ifm">Kunt u bevestigen dat onderzoek heeft uitgewezen dat fretten vatbaar zijn voor COVID-19?</text:p>
      <text:p text:style-name="ifm_p_mt.3.76mm_ifm">Vraag 15</text:p>
      <text:p text:style-name="ifm_p_ifm">Kunt u bevestigen dat Nederlandse onderzoekers aantoonden dat fretten elkaar zonder direct contact efficiënt via de lucht kunnen besmetten?<text:note text:id="ID-2020Z07560-d37e136" text:note-class="footnote"><text:note-citation text:label="4 ">4</text:note-citation><text:note-body><text:p text:style-name="ifm_p_font.normal_size.6.93pt_mt..5mm_indent.-0.1161in_mleft.0.1161in_ifm">Kamerbrief van 22 april 2020, betreft: COVID-19 en mogelijke relatie met dieren (2020Z07222).</text:p></text:note-body></text:note></text:p>
      <text:p text:style-name="ifm_p_mt.3.76mm_ifm">Vraag 16</text:p>
      <text:p text:style-name="ifm_p_ifm">Kunt u bevestigen dat nertsen nauw verwant zijn aan fretten?</text:p>
      <text:p text:style-name="ifm_p_mt.3.76mm_ifm">Vraag 17</text:p>
      <text:p text:style-name="ifm_p_ifm">Erkent u dat de fokkerij van nertsen hierdoor een enorm risico vormt op het voortduren en mogelijk zelfs het verergeren van de coronacrisis?</text:p>
      <text:p text:style-name="ifm_p_mt.3.76mm_ifm">Vraag 18</text:p>
      <text:p text:style-name="ifm_p_ifm">Gaat u de fok van nertsen uit voorzorg stilleggen in het belang van de gezondheid van mens en dier? Zo nee, waarom niet?</text:p>
      <text:p text:style-name="ifm_p_mt.3.76mm_ifm">Vraag 19</text:p>
      <text:p text:style-name="ifm_p_ifm">Gaat u de ingangsdatum van het nertsenfokverbod van 1 januari 2024 vervroegen in het belang van de gezondheid van mens en dier? Zo nee, waarom niet?</text:p>
      <text:p text:style-name="ifm_p_mt.3.76mm_ifm">Vraag 20</text:p>
      <text:p text:style-name="ifm_p_ifm">Kunt u deze vragen één voor één en zo spoedig mogelijk beantwoorden, doch uiterlijk voor de eerstvolgende persconferentie van het kabinet over de coronacrisis?</text:p>
      <text:h text:style-name="ifm_p_font.bold_mt.5.08mm_page.keep-with-next_ifm" text:outline-level="2">Toelichting:</text:h>
      <text:p text:style-name="ifm_p_mt.4.23mm_ifm">Deze vragen dienen ter aanvulling op eerdere vragen terzake van het lid Moorlag (PvdA), ingezonden 28 april 2020 (vraagnummer 2020Z075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ren van de coronabesmettingen bij nertsenfokkerijen</dc:title>
    <meta:user-defined meta:name="OVERHEIDop.ParlID/DC.identifier">kv-tk-2020Z07560</meta:user-defined>
    <meta:user-defined meta:name="OVERHEIDop.vraagnummer">2020Z0756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L. Bromet</meta:user-defined>
    <meta:user-defined meta:name="OVERHEIDop.indiener">E. Ouwehand</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gevaren van de coronabesmettingen bij nertsenfokkerijen</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