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59</text:p>
      <text:p text:style-name="ifm_p_font.roman_mt.3.76mm_ifm">Vragen van de leden <text:span text:style-name="ifm_span_font.bold_ifm">Diertens</text:span> (D66) en <text:span text:style-name="ifm_span_font.bold_ifm">Westerveld</text:span> (GroenLinks) aan de Minister voor Medische Zorg over <text:span text:style-name="ifm_span_font.italic_ifm">de gevolgen van de coronacrisis voor de sportsector</text:span> (ingezonden 28 april 2020).</text:p>
      <text:p text:style-name="ifm_p_mt.3.76mm_ifm">Vraag 1</text:p>
      <text:p text:style-name="ifm_p_ifm">Zijn er bij u sportverenigingen bekend die mensen in loondienst hebben maar niet (in)direct gebruik kunnen maken van de Noodmaatregel Overbrugging voor Werkgelegenheid (NOW)?</text:p>
      <text:p text:style-name="ifm_p_mt.3.76mm_ifm">Vraag 2</text:p>
      <text:p text:style-name="ifm_p_ifm">Worden sportverenigingen, die financieel schade leiden ten gevolge van de coronacrisis, nu of in de toekomst extra financieel tegemoetgekomen? Zo ja, in welke mate kunt u rekening houden met het feit dat sommige verenigingen extra afhankelijk zijn van het seizoen of van sponsorinkomsten?</text:p>
      <text:p text:style-name="ifm_p_mt.3.76mm_ifm">Vraag 3</text:p>
      <text:p text:style-name="ifm_p_ifm">Van welke financiële tegemoetkomingen kunnen organisatoren van sportevenementen gebruikmaken, aangezien evenementen tot 1 september 2020 verboden zijn, zoals kleinere evenementen maar ook de Nijmeegse Vierdaagse?</text:p>
      <text:p text:style-name="ifm_p_mt.3.76mm_ifm">Vraag 4</text:p>
      <text:p text:style-name="ifm_p_ifm">Bent u bereid om bij de aangekondigde regiegroep over compensatie medeoverheden ook te kijken in welke mate gemeenten kunnen worden ondersteund als zij minder inkomsten en extra uitgaven hebben van de lokale sportsector, bijvoorbeeld als gemeenten exploitant zijn van sportaccommodaties?</text:p>
      <text:p text:style-name="ifm_p_mt.3.76mm_ifm">Vraag 5</text:p>
      <text:p text:style-name="ifm_p_ifm">Bent u bereid de Regeling specifieke uitkering stimulering (SPUK) te verlengen met in ieder geval een jaar (tot 2024), aangezien gemeentelijke investeringen in sportaccommodaties worden uitgesteld door de coronacrisis?</text:p>
      <text:p text:style-name="ifm_p_mt.3.76mm_ifm">Vraag 6</text:p>
      <text:p text:style-name="ifm_p_ifm">Hoeveel topsporters en beroepsporters zijn er in Nederland die niet in het bezit zijn van een A-status en dus niet onder de stipendiumregeling vallen?</text:p>
      <text:p text:style-name="ifm_p_mt.3.76mm_ifm">Vraag 7</text:p>
      <text:p text:style-name="ifm_p_ifm">Op welke wijze kunnen de topsporters zonder A-status gebruikmaken van andere regelingen van financiële tegemoetkoming gedurende de coronacrisis, met name als zij niet in loondienst zijn, niet in het bezit zijn van een KvK-nummer of hun inkomsten verdienen i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coronacrisis voor de sportsector.</dc:title>
    <meta:user-defined meta:name="OVERHEIDop.ParlID/DC.identifier">kv-tk-2020Z07559</meta:user-defined>
    <meta:user-defined meta:name="OVERHEIDop.vraagnummer">2020Z0755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A.E. Diertens</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De gevolgen van de coronacrisis voor de sportsector.</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