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5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558</text:p>
      <text:p text:style-name="ifm_p_font.roman_mt.3.76mm_ifm">Vragen van het lid <text:span text:style-name="ifm_span_font.bold_ifm">Peters</text:span> (CDA) aan de Minister van Volksgezondheid, Welzijn en Sport over <text:span text:style-name="ifm_span_font.italic_ifm">onderzoek waaruit blijkt dat Ritalin zonder goede diagnostiek worden voorgeschreven</text:span> (ingezonden 28 april 2020).</text:p>
      <text:p text:style-name="ifm_p_mt.3.76mm_ifm">Vraag 1</text:p>
      <text:p text:style-name="ifm_p_ifm">Deelt u de zorgen dat het voorschrijven van medicijnen, en zeker het voorschrijven van medicijnen aan kinderen, zeer zorgvuldig en in ieder geval met de juiste diagnose moet gebeuren, mede naar aanleiding van het artikel «Geen Ritalin-recept zonder goede diagnostiek» van ZonMw, waaruit blijkt dat het aantal kinderen dat Ritalin kreeg voorgeschreven tussen 2003 en 2013 vertienvoudigd is?<text:note text:id="ID-2020Z07558-d37e49" text:note-class="footnote"><text:note-citation text:label="1 ">1</text:note-citation><text:note-body><text:p text:style-name="ifm_p_font.normal_size.6.93pt_mt..5mm_indent.-0.1161in_mleft.0.1161in_ifm">ZonMw, 2 april 2020, 'Geen Ritalin-recept zonder goede diagnostiek, behandeling ADHD bij kinderen onderzocht», https://mediator.zonmw.nl/mediator-40/geen-ritalin-recept-zonder-goede-diagnostiek/?fbclid=IwAR0u8bz_hxgfOk-3uHPHEBB-zVJ8jodMJ9uGpg10rYZUmdXoDnSfuByrcOE</text:p></text:note-body></text:note></text:p>
      <text:p text:style-name="ifm_p_mt.3.76mm_ifm">Vraag 2</text:p>
      <text:p text:style-name="ifm_p_ifm">Deelt u de conclusie van de onderzoekers dat de zeven aspecten voor het diagnostisch proces in vrijwel alle gevallen volstrekt onvoldoende zijn toegepast? Deelt u de conclusie dat hierdoor veel kinderen amfetamineachtige medicatie kregen toegediend zonder dat de diagnose helder gesteld werd en zonder dat de richtlijnen gevolgd zijn?</text:p>
      <text:p text:style-name="ifm_p_mt.3.76mm_ifm">Vraag 3</text:p>
      <text:p text:style-name="ifm_p_ifm">Kan worden geconcludeerd dat de GGZ-richtlijnen nu wel gevolgd worden, aangezien er sinds 2015 een duidelijke daling in het voorschrijven van Ritalin geconstateerd wordt? Zo ja, waarom is dat zo? Zo nee, hoe gaat u er voor zorgen dat dit wel gaat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zoek waaruit blijkt dat Ritalin zonder goede diagnostiek worden voorgeschreven</dc:title>
    <meta:user-defined meta:name="OVERHEIDop.ParlID/DC.identifier">kv-tk-2020Z07558</meta:user-defined>
    <meta:user-defined meta:name="OVERHEIDop.vraagnummer">2020Z07558</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19-2020</meta:user-defined>
    <meta:user-defined meta:name="DCTERMS.W3CDTF/OVERHEIDop.datumIndiening">2020-04-28</meta:user-defined>
    <meta:user-defined meta:name="OVERHEID.StatenGeneraal/DC.creator">Tweede Kamer der Staten-Generaal</meta:user-defined>
    <dc:language>nl</dc:language>
    <meta:user-defined meta:name="DCTERMS.alternative"/>
    <meta:user-defined meta:name="DC.title">Onderzoek waaruit blijkt dat Ritalin zonder goede diagnostiek worden voorgeschreven</meta:user-defined>
    <meta:user-defined meta:name="DCTERMS.W3CDTF/DCTERMS.available">2020-04-28</meta:user-defined>
    <meta:user-defined meta:name="OVERHEIDop.publicationName">Kamervragen zonder antwoord</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