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7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56</text:p>
      <text:p text:style-name="ifm_p_font.roman_mt.3.76mm_ifm">Vragen van het lid <text:span text:style-name="ifm_span_font.bold_ifm">Azarkan</text:span> (DENK) aan de Minister van Buitenlandse Zaken over <text:span text:style-name="ifm_span_font.italic_ifm">repatriëringsdiscriminatie bij Nederlanders vanuit Marokko</text:span> (ingezonden 28 april 2020).</text:p>
      <text:p text:style-name="ifm_p_mt.3.76mm_ifm">Vraag 1</text:p>
      <text:p text:style-name="ifm_p_ifm">Bent u op de hoogte van de berichtgeving over de repatriëring van Nederlanders vanuit Marokko?<text:note text:id="ID-2020Z07556-d37e35" text:note-class="footnote"><text:note-citation text:label="1 ">1</text:note-citation><text:note-body><text:p text:style-name="ifm_p_font.normal_size.6.93pt_mt..5mm_indent.-0.1161in_mleft.0.1161in_ifm">Morocco World News, 23 april 2020, «Moroccan FM Slams Netherlands for Discriminatory Repatriation», www.moroccoworldnews.com/2020/04/300487/moroccan-fm-slams-belgium-neteherlands-for-disriminatory-repatriation</text:p></text:note-body></text:note><text:span text:style-name="ifm_span_font.superscript_ifm">, </text:span><text:note text:id="ID-2020Z07556-d37e42" text:note-class="footnote"><text:note-citation text:label="2 ">2</text:note-citation><text:note-body><text:p text:style-name="ifm_p_font.normal_size.6.93pt_mt..5mm_indent.-0.1161in_mleft.0.1161in_ifm">https://twitter.com/janchoogland/status/1253598427075706881?s=21</text:p></text:note-body></text:note></text:p>
      <text:p text:style-name="ifm_p_mt.3.76mm_ifm">Vraag 2</text:p>
      <text:p text:style-name="ifm_p_ifm">Klopt het dat er nog steeds zo’n 3.000 Nederlanders gestrand zijn in Marokko, die nog steeds niet terug kunnen keren? Zo nee, hoeveel zijn dat er dan?</text:p>
      <text:p text:style-name="ifm_p_mt.3.76mm_ifm">Vraag 3</text:p>
      <text:p text:style-name="ifm_p_ifm">Wat is de reden volgens u dat deze Nederlanders nog steeds niet zijn teruggehaald?</text:p>
      <text:p text:style-name="ifm_p_mt.3.76mm_ifm">Vraag 4</text:p>
      <text:p text:style-name="ifm_p_ifm">Kunt u reageren op de uitspraken van de Marokkaanse Minister van Buitenlandse Zaken, de heer Nasser Bourita, dat de Nederlandse (en Belgische) overheid zouden hebben gediscrimineerd bij het samenstellen van passagierslijsten?</text:p>
      <text:p text:style-name="ifm_p_mt.3.76mm_ifm">Vraag 5</text:p>
      <text:p text:style-name="ifm_p_ifm">Klopt de geponeerde stelling dat in de eerste 30 vluchten alleen, of voornamelijk, Nederlanders zonder migratieachtergrond teruggehaald zijn?</text:p>
      <text:p text:style-name="ifm_p_mt.3.76mm_ifm">Vraag 6</text:p>
      <text:p text:style-name="ifm_p_ifm">Klopt het dus dat er door Buitenlandse Zaken is gediscrimineerd op achternaam, en/of op migratieachtergrond? Kunt u dit uitsluiten?</text:p>
      <text:p text:style-name="ifm_p_mt.3.76mm_ifm">Vraag 7</text:p>
      <text:p text:style-name="ifm_p_ifm">Hoe kunt u een dergelijke ontluisterende gang van zaken verklaren? Deelt u de mening dat dit absoluut niet kan?</text:p>
      <text:p text:style-name="ifm_p_mt.3.76mm_ifm">Vraag 8</text:p>
      <text:p text:style-name="ifm_p_ifm">Hoe kunt u dit relateren aan uw uitspraken in juli 2018, waarin u de multiculturele samenleving afwees? Is dit volgens u de manier om hieraan uiting te geven?</text:p>
      <text:p text:style-name="ifm_p_mt.3.76mm_ifm">Vraag 9</text:p>
      <text:p text:style-name="ifm_p_ifm">Deelt u de mening dat iedere Nederlander gelijk is voor de wet, dat iedereen in gelijke mate recht heeft op repatriëring en dat er bepaalde groepen niet mogen worden voorgetrokken of achtergesteld? Zo ja, kunt u dan vanaf nu daarnaar handelen?</text:p>
      <text:p text:style-name="ifm_p_mt.3.76mm_ifm">Vraag 10</text:p>
      <text:p text:style-name="ifm_p_ifm">Indien sprake is van een formele of informele blokkade van Marokkaanse kant, hoe ziet deze er dan uit? Betreft het niet toegekende landingsrechten, of een andere blokkade? Wat kunt u doen om deze blokkade op te heffen?</text:p>
      <text:p text:style-name="ifm_p_mt.3.76mm_ifm">Vraag 11</text:p>
      <text:p text:style-name="ifm_p_ifm">Kunt u bewerkstelligen dat er een aantal vliegtuigen van KLM of Transavia naar Marokko gaan vliegen, teneinde deze Nederlanders terug te halen? Zo nee, waarom niet?</text:p>
      <text:p text:style-name="ifm_p_mt.3.76mm_ifm">Vraag 12</text:p>
      <text:p text:style-name="ifm_p_ifm">Klopt het dat er tot nu toe sprake was van 30 vluchten? Zo nee, hoeveel waren dit er dan?</text:p>
      <text:p text:style-name="ifm_p_mt.3.76mm_ifm">Vraag 13</text:p>
      <text:p text:style-name="ifm_p_ifm">Hoeveel passagiers op deze vluchten hadden alleen de Nederlandse nationaliteit, hoeveel zowel de Nederlandse als de Marokkaanse nationaliteit en hoeveel hadden een andere nationaliteit, en/of een Nederlandse verblijfsvergunning?</text:p>
      <text:p text:style-name="ifm_p_mt.3.76mm_ifm">Vraag 14</text:p>
      <text:p text:style-name="ifm_p_ifm">Hoeveel van de achtergeblevenen in Marokko hebben alleen de Nederlandse nationaliteit, hoeveel zowel de Nederlandse als de Marokkaanse nationaliteit en hoeveel hadden een andere nationaliteit, en/of een Nederlandse verblijfsvergunning?</text:p>
      <text:p text:style-name="ifm_p_mt.3.76mm_ifm">Vraag 15</text:p>
      <text:p text:style-name="ifm_p_ifm">Kunt u categorisch uitsluiten dat uw medewerkers hebben gediscrimineerd bij het samenstellen van de passagierslijsten?</text:p>
      <text:p text:style-name="ifm_p_mt.3.76mm_ifm">Vraag 16</text:p>
      <text:p text:style-name="ifm_p_ifm">Bent u bereid om de passagierslijsten ter inzage te geven aan de Kamer, al dan niet vertrouwelijk? Zo nee, waarom niet?</text:p>
      <text:p text:style-name="ifm_p_mt.3.76mm_ifm">Vraag 17</text:p>
      <text:p text:style-name="ifm_p_ifm">Ziet u in dat deze informatie vroeg of laat toch wel boven water zal komen?</text:p>
      <text:p text:style-name="ifm_p_mt.3.76mm_ifm">Vraag 18</text:p>
      <text:p text:style-name="ifm_p_ifm">Deelt u de mening dat de groep die nog steeds niet is teruggehaald, dubbel is gedupeerd, niet alleen door een afgebroken vakantie, maar ook door de schrijnenede situatie waarin zij zich nu bevinden?</text:p>
      <text:p text:style-name="ifm_p_mt.3.76mm_ifm">Vraag 19</text:p>
      <text:p text:style-name="ifm_p_ifm">Bent u bereid om voor deze groep de eigen bijdrage van 900 euro te laten vervallen?</text:p>
      <text:p text:style-name="ifm_p_mt.3.76mm_ifm">Vraag 20</text:p>
      <text:p text:style-name="ifm_p_ifm">Kunt u de uitspraken van de Marokkaanse Minister van Buitenlandse Zaken in de parlementaire commissie laten vertalen en aangeven wat hier nu precies gezegd is?</text:p>
      <text:p text:style-name="ifm_p_mt.3.76mm_ifm">Vraag 21</text:p>
      <text:p text:style-name="ifm_p_ifm">Kunt u de informatie uit de commissievergadering weer betrekken bij uw te volgen repatriëringsstrategie?</text:p>
      <text:p text:style-name="ifm_p_mt.3.76mm_ifm">Vraag 22</text:p>
      <text:p text:style-name="ifm_p_ifm">Kunt u deze vragen over deze urgente zaak zo spoedig mogelijk beantwoorden? Kunt u doorgeven op welke termijn een antwoord van u verwacht mag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patriëringsdiscriminatie bij Nederlanders vanuit Marokko</dc:title>
    <meta:user-defined meta:name="OVERHEIDop.ParlID/DC.identifier">kv-tk-2020Z07556</meta:user-defined>
    <meta:user-defined meta:name="OVERHEIDop.vraagnummer">2020Z07556</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Repatriëringsdiscriminatie bij Nederlanders vanuit Marokko</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Rampen</meta:user-defined>
    <meta:user-defined meta:name="OVERHEIDop.versieInformatie"/>
  </office:meta>
</office:document-meta>
</file>