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5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552</text:p>
      <text:p text:style-name="ifm_p_font.roman_mt.3.76mm_ifm">Vragen van de leden <text:span text:style-name="ifm_span_font.bold_ifm">Van der Graaf</text:span> (ChristenUnie), <text:span text:style-name="ifm_span_font.bold_ifm">Kuik</text:span> (CDA), <text:span text:style-name="ifm_span_font.bold_ifm">Kuiken</text:span> (PvdA) aan de Minister en Staatssecretaris van Sociale Zaken en Werkgelegenheid en de Staatssecretarissen van Justitie en Veiligheid en van Volksgezondheid, Welzijn en Sport over <text:span text:style-name="ifm_span_font.italic_ifm">de gevolgen van de coronacrisis voor mensen in de prostitutie</text:span> (ingezonden 28 april 2020).</text:p>
      <text:p text:style-name="ifm_p_mt.3.76mm_ifm">Vraag 1</text:p>
      <text:p text:style-name="ifm_p_ifm">Herinnert u zich de antwoorden op de verschillende series Kamervragen over de gevolgen van de coronacrisis voor mensen in de prostitutie?<text:note text:id="ID-2020Z07552-d37e43" text:note-class="footnote"><text:note-citation text:label="1 ">1</text:note-citation><text:note-body><text:p text:style-name="ifm_p_font.normal_size.6.93pt_mt..5mm_indent.-0.1161in_mleft.0.1161in_ifm">Aanhangsel Handelingen II, vergaderjaar 2019–2020, nr. 2009, nr. 2416 en nr. 2419</text:p></text:note-body></text:note></text:p>
      <text:p text:style-name="ifm_p_mt.3.76mm_ifm">Vraag 2</text:p>
      <text:p text:style-name="ifm_p_ifm">Bent u ermee bekend dat er op dit moment nog steeds een groep mensen is die in de prostitutie werkt(e) die niet staat geregistreerd in de Basisregistratie Personen (BRP) en/of bij de Kamer van Koophandel (KvK) en in broodnood zit wanneer zij niet door kan werken en daarom, met alle risico’s van dien, alsnog doorwerken?<text:note text:id="ID-2020Z07552-d37e55" text:note-class="footnote"><text:note-citation text:label="2 ">2</text:note-citation><text:note-body><text:p text:style-name="ifm_p_font.normal_size.6.93pt_mt..5mm_indent.-0.1161in_mleft.0.1161in_ifm">AD, 19 april 2020 «Haagse prostituees werken door: «Ze moeten soms kiezen tussen honger of hun gezondheid»» (https://www.ad.nl/dossier-corona-in-den-haag-en-omstreken/haagse-prostituees-werken-door-ze-moeten-soms-kiezen-tussen-honger-of-hun-gezondheid~a1591edc/?utm_source=whatsapp&amp;utm_medium=social&amp;utm_campaign=socialsharing_web)</text:p></text:note-body></text:note></text:p>
      <text:p text:style-name="ifm_p_mt.3.76mm_ifm">Vraag 3</text:p>
      <text:p text:style-name="ifm_p_ifm">Deelt u de zorgen dat wanneer deze mensen toch aan het werk gaan, dit gevaar oplevert voor hun gezondheid en de volksgezondheid en dat er sprake kan zijn van uitbuiting?</text:p>
      <text:p text:style-name="ifm_p_mt.3.76mm_ifm">Vraag 4</text:p>
      <text:p text:style-name="ifm_p_ifm">Hoe wordt de toegezegde bed-bad-brood-regeling voor deze doelgroep precies vormgegeven? Is deze al toegankelijk? Bent u zich ervan bewust dat deze bed-bad-brood-voorziening weliswaar voor een deel van de sekswerkers een oplossing kan bieden, maar dat dit ook voor velen geen duurzame uitkomst biedt?<text:note text:id="ID-2020Z07552-d37e72" text:note-class="footnote"><text:note-citation text:label="3 ">3</text:note-citation><text:note-body><text:p text:style-name="ifm_p_font.normal_size.6.93pt_mt..5mm_indent.-0.1161in_mleft.0.1161in_ifm">Stenogram Wetgevingsoverleg Tweede incidentele suppletoire begroting inzake noodpakket banen en economie, 14 april 2020 (Documentnummer 2020D14344)</text:p></text:note-body></text:note></text:p>
      <text:p text:style-name="ifm_p_mt.3.76mm_ifm">Vraag 5</text:p>
      <text:p text:style-name="ifm_p_ifm">Klopt het dat eigenaren van seksinrichtingen een beroep kunnen doen op de tegemoetkoming ondernemers getroffen sectoreren COVID-19 (TOGS), ook wanneer er niet als zzp’er geregistreerde sekswerkers in hun onderneming werken of sekswerkers op basis van opting-in werken? Zo ja, vindt u het rechtvaardig dat de exploitant wel, maar de niet als zzp'er geregistreerde sekswerker niet in aanmerking komt voor financiële steunmaatregelen?</text:p>
      <text:p text:style-name="ifm_p_mt.3.76mm_ifm">Vraag 6</text:p>
      <text:p text:style-name="ifm_p_ifm">Klopt het dat voor sekswerkers op Bonaire vanuit de Rijksdienst Caribisch Nederland-unit Sociale Zaken en Werkgelegenheid een uitzondering op de Tijdelijke overbruggingsregeling zelfstandig ondernemers (Tozo) is gemaakt, waardoor zij hier een beroep op kunnen doen?<text:note text:id="ID-2020Z07552-d37e89" text:note-class="footnote"><text:note-citation text:label="4 ">4</text:note-citation><text:note-body><text:p text:style-name="ifm_p_font.normal_size.6.93pt_mt..5mm_indent.-0.1161in_mleft.0.1161in_ifm">Rijksdienst Caribisch Nederland, 16 april 2020 «Overheidssteun ook voor animeerdames» (https://www.rijksdienstcn.com/actueel/nieuws/2020/april/15/overheidssteun-ook-voor-animeerdames)</text:p></text:note-body></text:note></text:p>
      <text:p text:style-name="ifm_p_mt.3.76mm_ifm">Vraag 7</text:p>
      <text:p text:style-name="ifm_p_ifm">Bent u bekend met de maatwerkondersteuning die de gemeente Groningen met hulporganisaties heeft vormgegeven voor de sekswerkers?</text:p>
      <text:p text:style-name="ifm_p_mt.3.76mm_ifm">Vraag 8</text:p>
      <text:p text:style-name="ifm_p_ifm">Bent u, gezien het feit dat het hier een kwetsbare doelgroep betreft, in navolging van bovenstaande regelingen, bereid met de Vereniging Nederlandse Gemeenten (VNG), gemeenten en hulpverleningsorganisaties tot een vangnet te komen dat ondersteuning ook mogelijk maakt voor niet bij de KvK geregistreerde sekswerkers, sekswerkers op basis van opting-in, sekswerkers zonder BRP en andere niet-rechthebbenden in de rest van Nederland?</text:p>
      <text:p text:style-name="ifm_p_mt.3.76mm_ifm">Vraag 9</text:p>
      <text:p text:style-name="ifm_p_ifm">Is het mogelijk een tussenbalans te geven van de inventarisatie naar de vraag naar programma’s om uit de prostitutie stappen? Bent u bereid te verzekeren dat hulpverleningsorganisaties genoeg capaciteit en middelen krijgen om in deze toenemende uitstapvraag te voorzien en voldoende kwaliteit te waarborgen?</text:p>
      <text:p text:style-name="ifm_p_mt.3.76mm_ifm">Vraag 10</text:p>
      <text:p text:style-name="ifm_p_ifm">Bent u bereid met brancheorganisaties in gesprek te gaan om te zoeken naar vervangend werk wanneer mensen uit de prostitutie willen stappen?</text:p>
      <text:p text:style-name="ifm_p_mt.3.76mm_ifm">Vraag 11</text:p>
      <text:p text:style-name="ifm_p_ifm">Is het mogelijk om bij invallen van de politie in illegale seksinrichtingen ook hulpverlening mee te nemen dan wel aansluitend hulpverlening aan te bieden voor de mannen en vrouwen die daar aan het werk zijn, en aan hen die potentieel slachtoffer zijn van uitbuiting, in een positie van meervoudige afhankelijkheid verkeren en/of bijzonder kwetsbaar zijn omdat zij in de categorie «niet-rechthebbenden» vallen, geen boetes op te leggen?<text:note text:id="ID-2020Z07552-d37e125" text:note-class="footnote"><text:note-citation text:label="5 ">5</text:note-citation><text:note-body><text:p text:style-name="ifm_p_font.normal_size.6.93pt_mt..5mm_indent.-0.1161in_mleft.0.1161in_ifm">AD, 16 april 2020 «Politie bevrijdt slachtoffer van seksuele uitbuiting uit Haags huis» (https://www.ad.nl/den-haag/politie-bevrijdt-slachtoffer-van-seksuele-uitbuiting-uit-haags-huis~a94ea254/)</text:p></text:note-body></text:note></text:p>
      <text:p text:style-name="ifm_p_mt.3.76mm_ifm">Vraag 12</text:p>
      <text:p text:style-name="ifm_p_ifm">Bent u bekend met het voornemen van de burgemeester van Amsterdam om te onderzoeken of erotische sites kunnen worden geblokkeerd vanwege besmettingsgevaar van mensen die aan het werk zijn?<text:note text:id="ID-2020Z07552-d37e137" text:note-class="footnote"><text:note-citation text:label="6 ">6</text:note-citation><text:note-body><text:p text:style-name="ifm_p_font.normal_size.6.93pt_mt..5mm_indent.-0.1161in_mleft.0.1161in_ifm">Het Parool, 12 april 2020 «Zorgen over thuisprostitutie: «Een hoop klanten zijn zelf ook bang, hoor»» (https://www.parool.nl/amsterdam/zorgen-over-thuisprostitutie-een-hoop-klanten-zijn-zelf-ook-bang-hoor~b8bd6ac4/)</text:p></text:note-body></text:note></text:p>
      <text:p text:style-name="ifm_p_mt.3.76mm_ifm">Vraag 13</text:p>
      <text:p text:style-name="ifm_p_ifm">Deelt u de constatering dat ondanks waarschuwingen en het wijzen op alternatieven, op sekssites nog steeds wordt geadverteerd voor fysieke diensten en deze diensten ook daadwerkelijk plaatsvinden?</text:p>
      <text:p text:style-name="ifm_p_mt.3.76mm_ifm">Vraag 14</text:p>
      <text:p text:style-name="ifm_p_ifm">Welke mogelijkheden ziet u om de noodverordening aan te passen zodat deze een basis biedt om sekssites waar wordt geadverteerd voor fysieke diensten te kunnen blokkeren?</text:p>
      <text:p text:style-name="ifm_p_mt.3.76mm_ifm">Vraag 15</text:p>
      <text:p text:style-name="ifm_p_ifm">Kunt u deze vragen op kort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coronacrisis voor mensen in de prostitutie</dc:title>
    <meta:user-defined meta:name="OVERHEIDop.ParlID/DC.identifier">kv-tk-2020Z07552</meta:user-defined>
    <meta:user-defined meta:name="OVERHEIDop.vraagnummer">2020Z0755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A. Kuik</meta:user-defined>
    <meta:user-defined meta:name="OVERHEIDop.indiener">S.J.F. van der Graaf</meta:user-defined>
    <meta:user-defined meta:name="OVERHEIDop.vergaderjaar">2019-2020</meta:user-defined>
    <meta:user-defined meta:name="DCTERMS.W3CDTF/OVERHEIDop.datumIndiening">2020-04-28</meta:user-defined>
    <meta:user-defined meta:name="OVERHEID.StatenGeneraal/DC.creator">Tweede Kamer der Staten-Generaal</meta:user-defined>
    <dc:language>nl</dc:language>
    <meta:user-defined meta:name="DCTERMS.alternative"/>
    <meta:user-defined meta:name="DC.title">De gevolgen van de coronacrisis voor mensen in de prostitutie</meta:user-defined>
    <meta:user-defined meta:name="DCTERMS.W3CDTF/DCTERMS.available">2020-04-28</meta:user-defined>
    <meta:user-defined meta:name="OVERHEIDop.publicationName">Kamervragen zonder antwoord</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