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48</text:p>
      <text:p text:style-name="ifm_p_font.roman_mt.3.76mm_ifm">Vragen van de leden <text:span text:style-name="ifm_span_font.bold_ifm">Buitenweg</text:span> en <text:span text:style-name="ifm_span_font.bold_ifm">Özütok</text:span> (beiden GroenLinks) aan de Ministers van Justitie en Veiligheid en van Binnenlandse Zaken en Koninkrijksrelaties over <text:span text:style-name="ifm_span_font.italic_ifm">het bericht «parlement, maak een einde aan deze uitzonderingstoestand»</text:span> (ingezonden 28 april 2020).</text:p>
      <text:p text:style-name="ifm_p_mt.3.76mm_ifm">Vraag 1</text:p>
      <text:p text:style-name="ifm_p_ifm">Heeft u kennisgenomen van de berichten «parlement, maak een einde aan deze uitzonderingstoestand», «Noodverordening blijkt illegaal en moet worden aangepast» en «Noodkreet raadsleden: lokale democratie buitenspel door coronacrisis»?<text:note text:id="ID-2020Z07548-d37e51" text:note-class="footnote"><text:note-citation text:label="1 ">1</text:note-citation><text:note-body><text:p text:style-name="ifm_p_font.normal_size.6.93pt_mt..5mm_indent.-0.1161in_mleft.0.1161in_ifm">NRC.nl, 23 april 2020, https://www.nrc.nl/nieuws/2020/04/23/parlement-maak-een-eind-aan-deze-uitzonderingstoestand-a3997665</text:p></text:note-body></text:note> <text:note text:id="ID-2020Z07548-d37e59" text:note-class="footnote"><text:note-citation text:label="2 ">2</text:note-citation><text:note-body><text:p text:style-name="ifm_p_font.normal_size.6.93pt_mt..5mm_indent.-0.1161in_mleft.0.1161in_ifm">Trouw.nl, 23 april 2020, https://www.trouw.nl/binnenland/noodverordening-blijkt-illegaal-en-moet-worden-aangepast~be66a1da/</text:p></text:note-body></text:note> <text:note text:id="ID-2020Z07548-d37e67" text:note-class="footnote"><text:note-citation text:label="3 ">3</text:note-citation><text:note-body><text:p text:style-name="ifm_p_font.normal_size.6.93pt_mt..5mm_indent.-0.1161in_mleft.0.1161in_ifm">BNR.nl, 24 april 2020, https://www.bnr.nl/nieuws/politiek/10408759/noodkreet-raadsleden-lokale-democratie-buitenspel-door-coronacrisis</text:p></text:note-body></text:note></text:p>
      <text:p text:style-name="ifm_p_mt.3.76mm_ifm">Vraag 2</text:p>
      <text:p text:style-name="ifm_p_ifm">Kunt u heel precies, met verwijzingen naar relevante wetsbepalingen, schematisch het proces beschrijven van het tot stand komen van een besluit inhoudende maatregelen om het coronavirus te bestrijden en het omzetten van zo’n besluit in een noodverordening?</text:p>
      <text:p text:style-name="ifm_p_mt.3.76mm_ifm">Vraag 3</text:p>
      <text:p text:style-name="ifm_p_ifm">Wat is uw reactie op de analyse van hoogleraar Voermans dat de Wet publieke gezondheid niet bedoeld is om voor langere tijd beperkende maatregelen af te kondigen omdat daar het stelsel van de grondwettelijk gereguleerde uitzonderingstoestand van de Coördinatiewet uitzonderingstoestanden voor is bedoeld?</text:p>
      <text:p text:style-name="ifm_p_mt.3.76mm_ifm">Vraag 4</text:p>
      <text:p text:style-name="ifm_p_ifm">Wat is uw reactie op de kritiek van hoogleraar Voermans dat de nu gebruikte modelverordeningen die worden omgezet in een door de voorzitters van de veiligheidsregio’s uitgevaardigde noodverordening een democratisch tekort kunnen opleveren omdat deze niet worden bekrachtigd door of na overleg met een democratisch gekozen orgaan en er ook lastig controle uit te oefenen is?</text:p>
      <text:p text:style-name="ifm_p_mt.3.76mm_ifm">Vraag 5</text:p>
      <text:p text:style-name="ifm_p_ifm">Wat is uw reactie op de analyse van hoogleraren Brouwer en Schilder dat het beperken van bepaalde rechten die in de Grondwet verankerd zijn via een noodverordening illegaal is? Kunt u dit antwoord toelichten met verwijzing naar relevante wetsbepalingen en/of jurisprudentie?</text:p>
      <text:p text:style-name="ifm_p_mt.3.76mm_ifm">Vraag 6</text:p>
      <text:p text:style-name="ifm_p_ifm">Wat is uw reactie op de kritiek van hoogleraar Brouwer dat de noodverordening om het coronavirus te bestrijden geen grondslag biedt voor het verbieden van demonstraties zolang daar 1,5 meter afstand wordt gehouden? Kunt u dit antwoord toelichten met verwijzing naar relevante wetsbepalingen en/of jurisprudentie?</text:p>
      <text:p text:style-name="ifm_p_mt.3.76mm_ifm">Vraag 7</text:p>
      <text:p text:style-name="ifm_p_ifm">Hoe verhouden de genomen maatregelen via een noodverordening en de duur van deze maatregelen zich tot elkaar? Kunt u dit antwoord juridisch onderbouwen?</text:p>
      <text:p text:style-name="ifm_p_mt.3.76mm_ifm">Vraag 8</text:p>
      <text:p text:style-name="ifm_p_ifm">Wat is uw reactie op de zorgen van raadsleden, zoals onder andere verwoordt door de voorzitter van de Nederlandse Vereniging voor Raadsleden, over de democratische controle van lokale besluitvorming?</text:p>
      <text:p text:style-name="ifm_p_mt.3.76mm_ifm">Vraag 9</text:p>
      <text:p text:style-name="ifm_p_ifm">Op welke wijze kunnen de besluiten die de voorzitters van veiligheidsregio’s (middels noodverordeningen) nemen democratisch worden gecontroleerd? Kunt u hierbij specifiek ingaan op de controle achteraf en de controle gedurende de periode dat de maatregelen van kracht zijn?</text:p>
      <text:p text:style-name="ifm_p_mt.3.76mm_ifm">Vraag 10</text:p>
      <text:p text:style-name="ifm_p_ifm">Deelt u de mening dat de democratische controle, zeker nu de maatregelen in de tijd langer gaan duren, een punt van zorg is waarover – onder andere met veiligheidsregio’s, gemeenten, vertegenwoordigers van raadsleden en burgemeesters – moet worden gesproken hoe dit in de toekomst beter kan worden georganiseerd?</text:p>
      <text:p text:style-name="ifm_p_mt.3.76mm_ifm">Vraag 11</text:p>
      <text:p text:style-name="ifm_p_ifm">Kunt u deze vragen één voor één beantwoorden en zo mogelijk binne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lement, maak een einde aan deze uitzonderingstoestand’</dc:title>
    <meta:user-defined meta:name="OVERHEIDop.ParlID/DC.identifier">kv-tk-2020Z07548</meta:user-defined>
    <meta:user-defined meta:name="OVERHEIDop.vraagnummer">2020Z0754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K.M. Buitenweg</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Het bericht ‘Parlement, maak een einde aan deze uitzonderingstoestand’</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