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47</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handelwijze van Facilicom/Axxicom in de thuiszorg</text:span> (ingezonden 28 april 2020).</text:p>
      <text:p text:style-name="ifm_p_mt.3.76mm_ifm">Vraag 1</text:p>
      <text:p text:style-name="ifm_p_ifm">Wat vindt u ervan dat de bestuursvoorzitter (CEO) van Facilicom, het moederbedrijf van Axxicom, zijn thuiszorgmedewerkers via een videoboodschap verzoekt om vakantiedagen op te nemen, zodat zij zich minder bezwaard voelen om salaris te ontvangen als zij door minder werk thuis op de bank zitten?<text:note text:id="ID-2020Z07547-d37e49" text:note-class="footnote"><text:note-citation text:label="1 ">1</text:note-citation><text:note-body><text:p text:style-name="ifm_p_font.normal_size.6.93pt_mt..5mm_indent.-0.1161in_mleft.0.1161in_ifm">https://www.youtube.com/watch?v=JhziM1F17HM&amp;</text:p></text:note-body></text:note></text:p>
      <text:p text:style-name="ifm_p_mt.3.76mm_ifm">Vraag 2</text:p>
      <text:p text:style-name="ifm_p_ifm">Waarom worden thuiszorgmedewerkers verzocht om vrije dagen op te nemen, terwijl de werkgever een beroep kan doen op financiële compensatieregelingen? Kunt u uw antwoord toelichten?<text:note text:id="ID-2020Z07547-d37e62" text:note-class="footnote"><text:note-citation text:label="2 ">2</text:note-citation><text:note-body><text:p text:style-name="ifm_p_font.normal_size.6.93pt_mt..5mm_indent.-0.1161in_mleft.0.1161in_ifm">Rijksoverheid.nl, 25 maart 2020, «Kabinet en VNG maken afspraken over financiële zekerheid zorgaanbieders» https://www.rijksoverheid.nl/actueel/nieuws/2020/03/25/kabinet-en-vng-maken-afspraken-over-financiele-zekerheid-zorgaanbieders</text:p></text:note-body></text:note> <text:note text:id="ID-2020Z07547-d37e70" text:note-class="footnote"><text:note-citation text:label="3 ">3</text:note-citation><text:note-body><text:p text:style-name="ifm_p_font.normal_size.6.93pt_mt..5mm_indent.-0.1161in_mleft.0.1161in_ifm">Rijksoverheid.nl, datum onbekend, «Komt mijn bedrijf ook in aanmerking voor de NOW?» https://www.rijksoverheid.nl/onderwerpen/coronavirus-financiele-regelingen/overzicht-financiele-regelingen/now/now--komt-mijn-bedrijf-in-aanmerking</text:p></text:note-body></text:note></text:p>
      <text:p text:style-name="ifm_p_mt.3.76mm_ifm">Vraag 3</text:p>
      <text:p text:style-name="ifm_p_ifm">Kan Facilicom zijn personeel verplichten om vrije dagen op te nemen? Zo ja, bent u bereid Facilicom hier op aan te spreken, aangezien er al zoveel gevraagd wordt van onze zorgverleners? Kunt u uw antwoord toelichten?</text:p>
      <text:p text:style-name="ifm_p_mt.3.76mm_ifm">Vraag 4</text:p>
      <text:p text:style-name="ifm_p_ifm">Vindt u het acceptabel dat thuiszorgmedewerkers (van Facilicom) in de huishoudelijke verzorging geen beschermingsmiddelen krijgen en ook niet vallen onder het testbeleid? Bent u bereid dit te wijzigen? Zo nee, waarom niet?<text:note text:id="ID-2020Z07547-d37e88" text:note-class="footnote"><text:note-citation text:label="4 ">4</text:note-citation><text:note-body><text:p text:style-name="ifm_p_font.normal_size.6.93pt_mt..5mm_indent.-0.1161in_mleft.0.1161in_ifm">Axxicom.nl, datum onbekend, «Vraag en antwoord thuishulp» https://www.axxicom.nl/vraag-en-antwoord-thuishulp</text:p></text:note-body></text:note></text:p>
      <text:p text:style-name="ifm_p_mt.3.76mm_ifm">Vraag 5</text:p>
      <text:p text:style-name="ifm_p_ifm">Klopt het dat thuiszorgmedewerkers geen beschermingsmiddelen kunnen declareren om zichzelf te beschermen? Kunt u dit uitzoeken?</text:p>
      <text:p text:style-name="ifm_p_mt.3.76mm_ifm">Vraag 6</text:p>
      <text:p text:style-name="ifm_p_ifm">Hoeveel cliënten van Facilicom hebben de zorg tijdelijk stopgezet in verband met besmettingsgevaar? Kunt u dit uitzoeken?</text:p>
      <text:p text:style-name="ifm_p_mt.3.76mm_ifm">Vraag 7</text:p>
      <text:p text:style-name="ifm_p_ifm">Deelt u de mening dat tijdelijke stopzetting van zorg door cliënten in verband met corona en het gebrek aan beschermingsmiddelen een werkgeversrisico is dat niet mag worden afgewenteld op thuiszorgmedewerkers? Zo ja, wat gaat u hieraan doen? Zo nee, waarom niet?</text:p>
      <text:p text:style-name="ifm_p_mt.3.76mm_ifm">Vraag 8</text:p>
      <text:p text:style-name="ifm_p_ifm">Vindt u het wenselijk dat mensen met behoud van uitkering werken in de thuiszorg bij Facilicom? Kunt u uw antwoord toelichten?<text:note text:id="ID-2020Z07547-d37e117" text:note-class="footnote"><text:note-citation text:label="5 ">5</text:note-citation><text:note-body><text:p text:style-name="ifm_p_font.normal_size.6.93pt_mt..5mm_indent.-0.1161in_mleft.0.1161in_ifm">Gemeente Den Haag, raadsinformatie, vragenronde Programmabegroting 2020–2023, 15 oktober 2019, https://denhaag.raadsinformatie.nl/document/8063336/1#search=%22axxicom%22</text:p></text:note-body></text:note></text:p>
      <text:p text:style-name="ifm_p_mt.3.76mm_ifm">Vraag 9</text:p>
      <text:p text:style-name="ifm_p_ifm">Welke maatregelen gaat u treffen om te zorgen dat thuiszorgmedewerkers met voldoende beschermingsmiddelen aan het werk kunnen en ook getest kunnen worden als dat nodig is? Kunt u uw antwoord toelichten?</text:p>
      <text:p text:style-name="ifm_p_mt.3.76mm_ifm">Vraag 10</text:p>
      <text:p text:style-name="ifm_p_ifm">Welke maatregelen gaat u treffen om te zorgen dat Facilicom haar personeel goed behandel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swijze van Facilicom/Axxicom in de thuiszorg</dc:title>
    <meta:user-defined meta:name="OVERHEIDop.ParlID/DC.identifier">kv-tk-2020Z07547</meta:user-defined>
    <meta:user-defined meta:name="OVERHEIDop.vraagnummer">2020Z07547</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De handelswijze van Facilicom/Axxicom in de thuiszorg</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