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46</text:p>
      <text:p text:style-name="ifm_p_font.roman_mt.3.76mm_ifm">Vragen van het lid <text:span text:style-name="ifm_span_font.bold_ifm">Ploumen</text:span> (PvdA) aan de Minister van Volksgezondheid, Welzijn en Sport over <text:span text:style-name="ifm_span_font.italic_ifm">de toegang tot abortushulpverlening ten tijde van de coronacrisis</text:span> (ingezonden 28 april 2020).</text:p>
      <text:p text:style-name="ifm_p_mt.3.76mm_ifm">Vraag 1</text:p>
      <text:p text:style-name="ifm_p_ifm">Bent u ermee bekend dat sinds het ingaan van de maatregelen ter bestrijding van het coronavirus zich meerdere vrouwen hebben gemeld die door de genomen maatregelen en de gevolgen hiervan – zoals het moeten verblijven in quarantaine, ontbreken van oppas of de mogelijkheid om ongezien het huis te verlaten – geen abortuskliniek kunnen bezoeken en als gevolg hiervan geen toegang tot een abortusbehandeling ervaren?</text:p>
      <text:p text:style-name="ifm_p_mt.3.76mm_ifm">Vraag 2</text:p>
      <text:p text:style-name="ifm_p_ifm">Kunt u aangeven welke maatwerkoplossingen door abortusklinieken zijn en worden geboden aan vrouwen die als gevolg van maatregelen genomen ter bestrijding van het coronavirus in de omstandigheid verkeren dat zij, ondanks dat de klinieken open zijn, geen abortuskliniek kunnen bezoeken zonder dat zij onnodig langer moeten wachten dan de dagen die nu wettelijk verplicht zijn?</text:p>
      <text:p text:style-name="ifm_p_mt.3.76mm_ifm">Vraag 3</text:p>
      <text:p text:style-name="ifm_p_ifm">Bent u ermee bekend dat telemedicamenteuze abortus door de wetenschap als veilig en effectief is beoordeeld en dat volgens vele deskundige organisaties, waaronder de Wereldgezondheidsorganisatie (WHO), de International Federation of Gynecology and Obstetrics en het Royal College of Obstericians, er geen medische bezwaren zijn tegen telemedicamenteuze abortus? Bent u er tevens mee bekend dat in andere landen ook buiten de maatregelen genomen vanwege de COVID-19 pandemie telemedicamenteuze abortus een alternatief is voor behandeling in een abortuskliniek?</text:p>
      <text:p text:style-name="ifm_p_mt.3.76mm_ifm">Vraag 4</text:p>
      <text:p text:style-name="ifm_p_ifm">Bent u daarom bereid om met het Nederlands Genootschap van Abortusartsen en de abortusklinieken in gesprek te gaan over een noodmaatregel die het gedurende de coronacrisis in uitzonderlijke gevallen mogelijk maakt om – naast een telefonisch eerste consult – ook de begeleiding van een medicamenteuze abortusbehandeling via beeldbellen en in nauw contact met de huisarts te laten plaatsvinden, waarbij de medicatie door een lokale apotheek wordt verstrekt? Kunt u uw antwoord toelichten? Zo nee, kunt u inzicht geven in uw bezwaren?</text:p>
      <text:p text:style-name="ifm_p_mt.3.76mm_ifm">Vraag 5</text:p>
      <text:p text:style-name="ifm_p_ifm">Bent u ook bereid om het voor de duur van de coronacrisis mogelijk te maken dat apothekers abortusmedicatie aan vrouwen ter hand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tot abortushulpverlening ten tijde van de coronacrisis.</dc:title>
    <meta:user-defined meta:name="OVERHEIDop.ParlID/DC.identifier">kv-tk-2020Z07546</meta:user-defined>
    <meta:user-defined meta:name="OVERHEIDop.vraagnummer">2020Z0754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toegang tot abortushulpverlening ten tijde van de coronacrisis.</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