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5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545</text:p>
      <text:p text:style-name="ifm_p_font.roman_mt.3.76mm_ifm">Vragen van het lid <text:span text:style-name="ifm_span_font.bold_ifm">Wassenberg</text:span> (PvdD) aan de Ministers van Landbouw, Natuur en Voedselkwaliteit en van Onderwijs, Cultuur en Wetenschap over <text:span text:style-name="ifm_span_font.italic_ifm">onderzoek met apen voor de ontwikkeling van een vaccin tegen COVID-19</text:span> (ingezonden 28 april 2020).</text:p>
      <text:p text:style-name="ifm_p_mt.3.76mm_ifm">Vraag 1</text:p>
      <text:p text:style-name="ifm_p_ifm">Kent u het bericht «Dierproef rammelt aan alle kanten», waarin onderzoekers van Radboudumc Nijmegen, UMC Utrecht en Netherlands Heart Institute concluderen dat 85% van de dierproeven voor nieuwe medicijnen en behandelingen geen effect oplevert bij mensen, terwijl eerder bij dieren wel resultaat werd geboekt?<text:note text:id="ID-2020Z07545-d37e52" text:note-class="footnote"><text:note-citation text:label="1 ">1</text:note-citation><text:note-body><text:p text:style-name="ifm_p_font.normal_size.6.93pt_mt..5mm_indent.-0.1161in_mleft.0.1161in_ifm">AD, 5 juli 2018 – 'Dierproef rammelt aan alle kanten» (https://www.ad.nl/binnenland/dierproef-rammelt-aan-alle-kanten~a059ef33/)</text:p></text:note-body></text:note></text:p>
      <text:p text:style-name="ifm_p_mt.3.76mm_ifm">Vraag 2</text:p>
      <text:p text:style-name="ifm_p_ifm">Deelt u de mening dat het zeer ongewenst is dat de ontwikkeling van een vaccin tegen het SARS-COV-2-virus (COVID-19) vertraging op kan lopen doordat de meeste dierproeven uiteindelijk geen of weinig relevantie hebben voor de mens?</text:p>
      <text:p text:style-name="ifm_p_mt.3.76mm_ifm">Vraag 3</text:p>
      <text:p text:style-name="ifm_p_ifm">Deelt u de mening dat voor het vinden van een vaccin tegen COVID-19 innovatieve onderzoeksmethoden zonder proefdieren optimaal moeten worden ingezet? Zo nee, waarom niet? Zo ja, hoe gaat u dit stimuleren?</text:p>
      <text:p text:style-name="ifm_p_mt.3.76mm_ifm">Vraag 4</text:p>
      <text:p text:style-name="ifm_p_ifm">Bent u bereid om financiële of wettelijke belemmeringen voor het versneld ontwikkelen van een vaccin zonder gebruik van proefdieren zo veel mogelijk weg te nemen?</text:p>
      <text:p text:style-name="ifm_p_mt.3.76mm_ifm">Vraag 5</text:p>
      <text:p text:style-name="ifm_p_ifm">Deelt u de mening dat het gebruik van Java-apen door het Biomedical Primate Research Centre (BPRC) in het COVID-19-onderzoek niet mag leiden tot verwatering van de afspraken over de reductie van de fokkolonie van het BPRC en de afname van het aantal dierproeven op apen door het BPRC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derzoek met apen voor de ontwikkeling van een vaccin tegen COVID-19</dc:title>
    <meta:user-defined meta:name="OVERHEIDop.ParlID/DC.identifier">kv-tk-2020Z07545</meta:user-defined>
    <meta:user-defined meta:name="OVERHEIDop.vraagnummer">2020Z075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9-2020</meta:user-defined>
    <meta:user-defined meta:name="DCTERMS.W3CDTF/OVERHEIDop.datumIndiening">2020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zoek met apen voor de ontwikkeling van een vaccin tegen COVID-19</meta:user-defined>
    <meta:user-defined meta:name="DCTERMS.W3CDTF/DCTERMS.available">2020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