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44</text:p>
      <text:p text:style-name="ifm_p_font.roman_mt.3.76mm_ifm">Vragen van het lid <text:span text:style-name="ifm_span_font.bold_ifm">Beckerman</text:span> (SP) aan de Minister van Binnenlandse Zaken en Koninkrijksrelaties en de Staatssecretaris van Financiën over <text:span text:style-name="ifm_span_font.italic_ifm">kortingen aan verhuurders op de verhuurderheffing</text:span> (ingezonden 28 april 2020).</text:p>
      <text:p text:style-name="ifm_p_mt.3.76mm_ifm">Vraag 1</text:p>
      <text:p text:style-name="ifm_p_ifm">Hoeveel extra, permanente betaalbare huurwoningen zijn gerealiseerd door de verschillende kortingen op de verhuurderheffing via de «Regeling Vermindering Verhuurderheffing» (RVV)? Kunt u dit uitsplitsen naar de verschillende kortingstypen (dus ook de regelingen die al zijn stopgezet, zoals de sloopregeling) en de hoeveelheid woningen? Kunt u tevens per kortingstype de hoeveelheid nog geplande huurwoningen aangeven?<text:note text:id="ID-2020Z07544-d37e49" text:note-class="footnote"><text:note-citation text:label="1 ">1</text:note-citation><text:note-body><text:p text:style-name="ifm_p_font.normal_size.6.93pt_mt..5mm_indent.-0.1161in_mleft.0.1161in_ifm">Zie webpagina Rijksdienst voor ondernemend Nederland, https://www.rvo.nl/subsidie-en-financieringswijzer/rvv</text:p></text:note-body></text:note></text:p>
      <text:p text:style-name="ifm_p_mt.3.76mm_ifm">Vraag 2</text:p>
      <text:p text:style-name="ifm_p_ifm">Wat wordt concreet bedoeld met «langere tijd» in uw eerdere antwoord dat «de intentie van deze maatregel is dat deze huur voor langere tijd in het gereguleerde segment moet blijven» en op welke wijze wordt de huurprijsontwikkeling van deze woningen bijgehouden?<text:note text:id="ID-2020Z07544-d37e62" text:note-class="footnote"><text:note-citation text:label="2 ">2</text:note-citation><text:note-body><text:p text:style-name="ifm_p_font.normal_size.6.93pt_mt..5mm_indent.-0.1161in_mleft.0.1161in_ifm">Antwoorden op vragen van het lid Beckerman (SP) over het gebruik van de sloopregeling door Vestia in onder meer Rotterdam, Aanhangsel Handelingen, vergaderjaar 2019–2020, nr. 2173.</text:p></text:note-body></text:note></text:p>
      <text:p text:style-name="ifm_p_mt.3.76mm_ifm">Vraag 3</text:p>
      <text:p text:style-name="ifm_p_ifm">Bent u bereid om een termijn van 20 jaar te hanteren, gelijk aan de termijn van de vrijstelling van 20 jaar van de verhuurderheffing voor aangekochte particuliere huurwoningen in krimpregio’s door woningcorporaties, zodat nieuwe huurwoningen die gerealiseerd zijn met een korting op de verhuurderheffing minimaal 20 jaar in de sociale sector blijven? Zo nee, waarom niet?<text:note text:id="ID-2020Z07544-d37e75" text:note-class="footnote"><text:note-citation text:label="3 ">3</text:note-citation><text:note-body><text:p text:style-name="ifm_p_font.normal_size.6.93pt_mt..5mm_indent.-0.1161in_mleft.0.1161in_ifm">Zie webpagina Rijksdienst voor ondernemend Nederland, https://www.rvo.nl/subsidie-en-financieringswijzer/rvv/rvv-aankoop-woningen</text:p></text:note-body></text:note></text:p>
      <text:p text:style-name="ifm_p_mt.3.76mm_ifm">Vraag 4</text:p>
      <text:p text:style-name="ifm_p_ifm">Bent u ervan op de hoogte dat Vestia nabij de Tweebosbuurt in Rotterdam-Zuid 137 sociale huurappartementen bouwt en daarvoor een korting krijgt op de verhuurderheffing, maar dat de huurprijzen van de appartementen al na één mutatie (wisseling van huurder) worden geliberaliseerd? Is dit conform de voorwaarden van de RVV of is hier sprake van oneigenlijk gebruik van de Regeling? Kunt u uw antwoord toelichten?</text:p>
      <text:p text:style-name="ifm_p_mt.3.76mm_ifm">Vraag 5</text:p>
      <text:p text:style-name="ifm_p_ifm">Wanneer huurprijzen van nieuwe woningen aantoonbaar niet lang in het gereguleerde (sociale) segment blijven, wat gebeurt er dan? Bent u bereid om een verhuurder ertoe te bewegen om de huurprijzen te laten zakken, aangezien u het «onwenselijk vindt als de huren van zulke woningen op korte termijn stijgen naar een prijs boven de liberalisatiegrens», of gaan de Rijksdienst Voor Ondernemend Nederland (RVO) en/ of de Belastingdienst over tot het intrekken van de korting op de verhuurderheffing? Kunt u uw antwoord toelichten?<text:note text:id="ID-2020Z07544-d37e94" text:note-class="footnote"><text:note-citation text:label="4 ">4</text:note-citation><text:note-body><text:p text:style-name="ifm_p_font.normal_size.6.93pt_mt..5mm_indent.-0.1161in_mleft.0.1161in_ifm">Antwoorden op vragen van het lid Beckerman (SP) over het gebruik van de sloopregeling door Vestia in onder meer Rotterdam, Aanhangsel Handelingen, vergaderjaar 2019–2020, nr. 2173.</text:p></text:note-body></text:note></text:p>
      <text:p text:style-name="ifm_p_mt.3.76mm_ifm">Vraag 6</text:p>
      <text:p text:style-name="ifm_p_ifm">Wanneer de (toekomstige) kortingen op de verhuurderheffing voor Vestia onrechtmatig zijn verkregen of zelfs worden teruggevorderd, wat betekent dat dan voor het Herijkt Verbeterplan en wat betekent het voor de Tweebosbuurt? Op welke manier gaat u ervoor zorgen dat de pijn niet weer bij de huurders terecht komt?</text:p>
      <text:p text:style-name="ifm_p_mt.3.76mm_ifm">Vraag 7</text:p>
      <text:p text:style-name="ifm_p_ifm">Is het toegestaan om heffingsverminderingen aan te wenden voor andere doelen dan zoals ze staan omschreven in de aanvragen voor heffingsvermindering en zijn corporaties verplicht om hier melding van te maken bij de RVO? Kunt u uw antwoord toelichten?</text:p>
      <text:p text:style-name="ifm_p_mt.3.76mm_ifm">Vraag 8</text:p>
      <text:p text:style-name="ifm_p_ifm">Bent u bereid om bij de evaluatie van de verhuurderheffing ook de financiële problemen bij Vestia en andere corporaties te betrekken, omdat het schrappen van de verhuurderheffing nog steeds de minst bureaucratische en meest rechtvaardige oplossing is om corporaties te laten investeren in hun woningen en de betaalbaarheid van huurwoningen te verbeteren? Kunt u uw antwoord toelichten?</text:p>
      <text:p text:style-name="ifm_p_mt.3.76mm_ifm">Vraag 9</text:p>
      <text:p text:style-name="ifm_p_ifm">Wilt u bovenstaande Kamervragen per vraag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rtingen aan verhuurders op de verhuurderheffing</dc:title>
    <meta:user-defined meta:name="OVERHEIDop.ParlID/DC.identifier">kv-tk-2020Z07544</meta:user-defined>
    <meta:user-defined meta:name="OVERHEIDop.vraagnummer">2020Z0754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Kortingen aan verhuurders op de verhuurderheffing</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