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62</text:p>
      <text:p text:style-name="ifm_p_font.roman_mt.3.76mm_ifm">Vragen van de leden <text:span text:style-name="ifm_span_font.bold_ifm">Sjoerdsma</text:span> (D66) en <text:span text:style-name="ifm_span_font.bold_ifm">Van Ojik</text:span> (GroenLinks) aan de Minister-President en de Minister van Buitenlandse Zaken over <text:span text:style-name="ifm_span_font.italic_ifm">het terug laten keren van Nederlanders uit Marokko</text:span> (ingezonden 24 april 2020).</text:p>
      <text:p text:style-name="ifm_p_mt.3.76mm_ifm">Vraag 1</text:p>
      <text:p text:style-name="ifm_p_ifm">Hoeveel Nederlanders die terug naar Nederland willen, verblijven op dit moment nog in Marokko?</text:p>
      <text:p text:style-name="ifm_p_mt.3.76mm_ifm">Vraag 2</text:p>
      <text:p text:style-name="ifm_p_ifm">Hoeveel Nederlanders zijn de afgelopen dagen teruggekeerd naar Nederland vanuit Marokko na afspraken met de Marokkaanse autoriteiten hierover?</text:p>
      <text:p text:style-name="ifm_p_mt.3.76mm_ifm">Vraag 3</text:p>
      <text:p text:style-name="ifm_p_ifm">Op welk niveau en welk contact heeft u de afgelopen dagen met de Marokkaanse autoriteiten gehad om deze Nederlanders terug naar Nederland te laten keren?</text:p>
      <text:p text:style-name="ifm_p_mt.3.76mm_ifm">Vraag 4</text:p>
      <text:p text:style-name="ifm_p_ifm">Welke reden geven de Marokkaanse autoriteiten over waarom zij deze mensen niet terug laten keren?</text:p>
      <text:p text:style-name="ifm_p_mt.3.76mm_ifm">Vraag 5</text:p>
      <text:p text:style-name="ifm_p_ifm">Bent u het eens dat het van het grootste belang is dat alle Nederlanders zo snel mogelijk terug naar Nederland kunnen komen?</text:p>
      <text:p text:style-name="ifm_p_mt.3.76mm_ifm">Vraag 6</text:p>
      <text:p text:style-name="ifm_p_ifm">Bent u bereid te overwegen of de Koning contact op kan nemen met de Marokkaanse Koning, in een poging om gezamenlijk tot een oplossing te komen voor dit problee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 laten keren van Nederlanders uit Marokko</dc:title>
    <meta:user-defined meta:name="OVERHEIDop.ParlID/DC.identifier">kv-tk-2020Z07462</meta:user-defined>
    <meta:user-defined meta:name="OVERHEIDop.vraagnummer">2020Z07462</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W. Sjoerdsma</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Het terug laten keren van Nederlanders uit Marokko</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