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745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7459</text:p>
      <text:p text:style-name="ifm_p_font.roman_mt.3.76mm_ifm">Vragen van het lid <text:span text:style-name="ifm_span_font.bold_ifm">Ploumen</text:span> (PvdA) aan de Minister van Buitenlandse Zaken over <text:span text:style-name="ifm_span_font.italic_ifm">het lot van vrouwelijke activisten in Saudi-Arabië</text:span> (ingezonden 24 april 2020).</text:p>
      <text:p text:style-name="ifm_p_mt.3.76mm_ifm">Vraag 1</text:p>
      <text:p text:style-name="ifm_p_ifm">Heeft u kennisgenomen van het artikel «Saoedische prinses smeekt om vrijlating»?<text:note text:id="ID-2020Z07459-d37e51" text:note-class="footnote"><text:note-citation text:label="1 ">1</text:note-citation><text:note-body><text:p text:style-name="ifm_p_font.normal_size.6.93pt_mt..5mm_indent.-0.1161in_mleft.0.1161in_ifm">De Telegraaf, 23 april 2020, «Saudische prinses smeekt om vrijlating' (https://www.telegraaf.nl/entertainment/481760432/saudische-prinses-smeekt-om-vrijlating).</text:p></text:note-body></text:note></text:p>
      <text:p text:style-name="ifm_p_mt.3.76mm_ifm">Vraag 2</text:p>
      <text:p text:style-name="ifm_p_ifm">Bent u bekend met de zaak van de Saoedische prinses die in het verleden veelvuldig aandacht heeft gevraagd voor de positie van vrouwen, ongelijkheid en corruptie in Saoedi-Arabië, en heeft opgeroepen tot hervormingen? Zo ja, sinds wanneer bent op de hoogte van haar situatie?</text:p>
      <text:p text:style-name="ifm_p_mt.3.76mm_ifm">Vraag 3</text:p>
      <text:p text:style-name="ifm_p_ifm">Hebt u tijdens uw recente bezoek aan Saoedi-Arabië aandacht gevraagd voor het lot van de prinses en haar dochter? Kunt u uw antwoord toelichten?</text:p>
      <text:p text:style-name="ifm_p_mt.3.76mm_ifm">Vraag 4</text:p>
      <text:p text:style-name="ifm_p_ifm">Is er op andere momenten aandacht gevraagd voor het lot van Basmah Bint Saud bin Abdulaziz Al Saud en haar dochter Suhoud Al Sharif? Kunt u uw antwoord toelichten?</text:p>
      <text:p text:style-name="ifm_p_mt.3.76mm_ifm">Vraag 5</text:p>
      <text:p text:style-name="ifm_p_ifm">Wat is recentelijk ondernomen om het lot van andere vrouwelijke activisten in Saoedi-Arabië, waaronder Loujain al-Hathioul en de groep vrouwenactivisten die in mei 2018 werden gearresteerd, te verbeteren? Kunt u uw antwoord toelichten?</text:p>
      <text:p text:style-name="ifm_p_mt.3.76mm_ifm">Vraag 6</text:p>
      <text:p text:style-name="ifm_p_ifm">Op welke wijze hebt u zich nog meer ingespannen om de situatie van Saoedische vrouwelijke activisten te verbeten? Kunt u een toelichting geven?</text:p>
      <text:p text:style-name="ifm_p_mt.3.76mm_ifm">Vraag 7</text:p>
      <text:p text:style-name="ifm_p_ifm">Bent u bereid (opnieuw) aandacht te vragen voor het lot van Basmah Bint Saud bin Abdulaziz Al Saud en haar dochter Suhoud Al Sharif bij uw Saoedische ambtsgenoot?</text:p>
      <text:p text:style-name="ifm_p_mt.3.76mm_ifm">Vraag 8</text:p>
      <text:p text:style-name="ifm_p_ifm">Welke verdere maatregelen bent u in uw contacten met Saoedi-Arabië bereid te nemen die de druk kunnen opvoeren om de positie van vrouwen in het algemeen, en die van vrouwelijke activisten in het bijzonder, te verbeteren?</text:p>
      <text:p text:style-name="ifm_p_mt.3.76mm_ifm">Vraag 9</text:p>
      <text:p text:style-name="ifm_p_ifm">Welke acties zijn er recentelijk in Europees verband genomen om druk uit te oefenen op de overheid van Saoedi-Arabië om de rechten van vrouwen in het land te verbeteren? Kunt u een toelichting gev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lot van vrouwelijke activisten in Saudi-Arabië.</dc:title>
    <meta:user-defined meta:name="OVERHEIDop.ParlID/DC.identifier">kv-tk-2020Z07459</meta:user-defined>
    <meta:user-defined meta:name="OVERHEIDop.vraagnummer">2020Z0745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M.J. Ploumen</meta:user-defined>
    <meta:user-defined meta:name="OVERHEIDop.vergaderjaar">2019-2020</meta:user-defined>
    <meta:user-defined meta:name="DCTERMS.W3CDTF/OVERHEIDop.datumIndiening">2020-04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lot van vrouwelijke activisten in Saudi-Arabië.</meta:user-defined>
    <meta:user-defined meta:name="DCTERMS.W3CDTF/DCTERMS.available">2020-04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4-24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