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58</text:p>
      <text:p text:style-name="ifm_p_font.roman_mt.3.76mm_ifm">Vragen van het lid <text:span text:style-name="ifm_span_font.bold_ifm">Wassenberg</text:span> (PvdD) aan de Minister van Landbouw, Natuur en Voedselkwaliteit over <text:span text:style-name="ifm_span_font.italic_ifm">de opvang van de Afrikaanse olifant uit circus Freiwald</text:span> (ingezonden 24 april 2020).</text:p>
      <text:p text:style-name="ifm_p_mt.3.76mm_ifm">Vraag 1</text:p>
      <text:p text:style-name="ifm_p_ifm">Deelt u de mening dat, wanneer de tijdelijke ontheffing van circus Freiwald voor het houden van de Afrikaanse olifant Buba op 30 juni aanstaande eindigt, de commerciële belangen van het circus (bijvoorbeeld om de olifant als promotiemiddel te gebruiken) geen rol mogen spelen bij het besluit over de toekomst van de olifant?<text:note text:id="ID-2020Z07458-d37e52" text:note-class="footnote"><text:note-citation text:label="1 ">1</text:note-citation><text:note-body><text:p text:style-name="ifm_p_font.normal_size.6.93pt_mt..5mm_indent.-0.1161in_mleft.0.1161in_ifm">Aanhangsel van de Handelingen, Tweede Kamer vergaderjaar 2019–2020, nr. 766, antwoord op vraag 14, p. 3</text:p></text:note-body></text:note></text:p>
      <text:p text:style-name="ifm_p_mt.3.76mm_ifm">Vraag 2</text:p>
      <text:p text:style-name="ifm_p_ifm">Deelt u de mening dat alles op alles moet worden gezet om de olifant op te vangen in een daarvoor geschikt opvangcentrum? Gaat u zich hiervoor maximaal inzetten?</text:p>
      <text:p text:style-name="ifm_p_mt.3.76mm_ifm">Vraag 3</text:p>
      <text:p text:style-name="ifm_p_ifm">Welke stappen heeft u gezet om uw toezegging gestand te doen om te bekijken of er een geschikte opvangplek is voor de olifant in Europa?<text:note text:id="ID-2020Z07458-d37e70" text:note-class="footnote"><text:note-citation text:label="2 ">2</text:note-citation><text:note-body><text:p text:style-name="ifm_p_font.normal_size.6.93pt_mt..5mm_indent.-0.1161in_mleft.0.1161in_ifm">Aanhangsel van de Handelingen, Tweede Kamer vergaderjaar 2019–2020, nr. 766, antwoord op vraag 15, p. 3</text:p></text:note-body></text:note></text:p>
      <text:p text:style-name="ifm_p_mt.3.76mm_ifm">Vraag 4</text:p>
      <text:p text:style-name="ifm_p_ifm">Kunt u aangeven hoe u uw bemiddelende rol in het vinden van een geschikte opvanglocatie vormgeeft, conform uw eerdere toezegging?<text:note text:id="ID-2020Z07458-d37e83" text:note-class="footnote"><text:note-citation text:label="3 ">3</text:note-citation><text:note-body><text:p text:style-name="ifm_p_font.normal_size.6.93pt_mt..5mm_indent.-0.1161in_mleft.0.1161in_ifm">Aanhangsel van de Handelingen, Tweede Kamer vergaderjaar 2019–2020, nr. 766, antwoord op vraag 20, p. 4</text:p></text:note-body></text:note></text:p>
      <text:p text:style-name="ifm_p_mt.3.76mm_ifm">Vraag 5</text:p>
      <text:p text:style-name="ifm_p_ifm">Welke experts heeft u betrokken of gaat u nog betrekken bij uw zoektocht naar een geschikte opvanglocatie?</text:p>
      <text:p text:style-name="ifm_p_mt.3.76mm_ifm">Vraag 6</text:p>
      <text:p text:style-name="ifm_p_ifm">Heeft u voorstellen van opvanglocaties ontvangen? Zo ja, welke opvanglocaties betreffen dit? Bent u met hen in gesprek? Zo ja, kunt u te zijner tijd de uitkomst delen?</text:p>
      <text:p text:style-name="ifm_p_mt.3.76mm_ifm">Vraag 7</text:p>
      <text:p text:style-name="ifm_p_ifm">Bent u bereid het internationaal erkende olifantenkenniscentrum Elephant Voices en de European Elephant Group (Elefanten Schutz Europa) te betrekken bij uw zoektocht? Zo nee, waarom niet?</text:p>
      <text:p text:style-name="ifm_p_mt.3.76mm_ifm">Vraag 8</text:p>
      <text:p text:style-name="ifm_p_ifm">Toetst u de opvanglocaties aan de beginselen van het olifantenkenniscentrum Elephant Voices? Zo nee, waarom niet? Zo ja, welke opvanglocaties voldoen aan deze principes?<text:note text:id="ID-2020Z07458-d37e112" text:note-class="footnote"><text:note-citation text:label="4 ">4</text:note-citation><text:note-body><text:p text:style-name="ifm_p_font.normal_size.6.93pt_mt..5mm_indent.-0.1161in_mleft.0.1161in_ifm">Website Elephant Voices, geraadpleegd 24 april 2020 – «Sanctuary for Elephants – Overall Principles» (https://www.elephantvoices.org/elephants-and-ethics/elephant-sanctuary-principles.html)</text:p></text:note-body></text:note></text:p>
      <text:p text:style-name="ifm_p_mt.3.76mm_ifm">Vraag 9</text:p>
      <text:p text:style-name="ifm_p_ifm">Bent u bereid de Kamer periodiek te informeren over de voortgang van uw zoektocht naar een geschikte opvangplek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vang van de Afrikaanse olifant uit circus Freiwald.</dc:title>
    <meta:user-defined meta:name="OVERHEIDop.ParlID/DC.identifier">kv-tk-2020Z07458</meta:user-defined>
    <meta:user-defined meta:name="OVERHEIDop.vraagnummer">2020Z0745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De opvang van de Afrikaanse olifant uit circus Freiwald.</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