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4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455</text:p>
      <text:p text:style-name="ifm_p_font.roman_mt.3.76mm_ifm">Vragen van het lid <text:span text:style-name="ifm_span_font.bold_ifm">Van den Berge</text:span> (GroenLinks) aan de Ministers van Onderwijs, Cultuur en Wetenschap en van Sociale Zaken en Werkgelegenheid over <text:span text:style-name="ifm_span_font.italic_ifm">gevolgen van het opschorten van Staatsexamens Nt2 voor statushouders en andere nieuwkomers</text:span> (ingezonden 24 april 2020).</text:p>
      <text:p text:style-name="ifm_p_mt.3.76mm_ifm">Vraag 1</text:p>
      <text:p text:style-name="ifm_p_ifm">Bent u ervan op de hoogte dat het opschorten van Staatsexamens Nt2 gevolgen kan hebben voor statushouders en andere nieuwkomers die in september aan een opleiding willen beginnen?</text:p>
      <text:p text:style-name="ifm_p_mt.3.76mm_ifm">Vraag 2</text:p>
      <text:p text:style-name="ifm_p_ifm">Zou u het ook onwenselijk vinden als nieuwkomers die staan te popelen om aan een opleiding te beginnen, in hun enthousiasme en leergierigheid zouden worden afgeremd door de coronacrisis?</text:p>
      <text:p text:style-name="ifm_p_mt.3.76mm_ifm">Vraag 3</text:p>
      <text:p text:style-name="ifm_p_ifm">Zou u in gesprek willen gaan met onderwijsinstellingen over oplossingen, waardoor statushouders en andere nieuwkomers die als gevolg van de coronacrisis geen staatsexamen kunnen doen, wel in september aan een opleiding kunnen beginnen?</text:p>
      <text:p text:style-name="ifm_p_mt.3.76mm_ifm">Vraag 4</text:p>
      <text:p text:style-name="ifm_p_ifm">Zou u deze vragen voorafgaand aan het notaoverleg Onderwijs en corona op 29 april 2020 kunn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volgen van het opschorten van Staatsexamens Nt2 voor statushouders en andere nieuwkomers</dc:title>
    <meta:user-defined meta:name="OVERHEIDop.ParlID/DC.identifier">kv-tk-2020Z07455</meta:user-defined>
    <meta:user-defined meta:name="OVERHEIDop.vraagnummer">2020Z074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 van den Berge</meta:user-defined>
    <meta:user-defined meta:name="OVERHEIDop.vergaderjaar">2019-2020</meta:user-defined>
    <meta:user-defined meta:name="DCTERMS.W3CDTF/OVERHEIDop.datumIndiening">2020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volgen van het opschorten van Staatsexamens Nt2 voor statushouders en andere nieuwkomers</meta:user-defined>
    <meta:user-defined meta:name="DCTERMS.W3CDTF/DCTERMS.available">2020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4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