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4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453</text:p>
      <text:p text:style-name="ifm_p_font.roman_mt.3.76mm_ifm">Vragen van het lid <text:span text:style-name="ifm_span_font.bold_ifm">Van Gerven</text:span> (SP) aan de Ministers voor Medische Zorg en van Volksgezondheid, Welzijn en Sport over <text:span text:style-name="ifm_span_font.italic_ifm">de financiering voor wetenschappelijk onderzoek voor vaccinontwikkeling</text:span> (ingezonden 24 april 2020).</text:p>
      <text:p text:style-name="ifm_p_mt.3.76mm_ifm">Vraag 1</text:p>
      <text:p text:style-name="ifm_p_ifm">Klopt het dat onderzoeken als onderdeel van het second-wave-project pas begin juni kunnen beginnen? Waarom duurt dit zo lang en kan dit niet sneller?<text:note text:id="n1" text:note-class="footnote"><text:note-citation text:label="1 ">1</text:note-citation><text:note-body><text:p text:style-name="ifm_p_font.normal_size.6.93pt_mt..5mm_indent.-0.1161in_mleft.0.1161in_ifm">Kamerstuk 25 295, nr. 277; brief van de Minister van VWS d.d. 21 april 2020 inzake COVID-19: Update stand van zaken</text:p></text:note-body></text:note></text:p>
      <text:p text:style-name="ifm_p_mt.3.76mm_ifm">Vraag 2</text:p>
      <text:p text:style-name="ifm_p_ifm">Klopt het dat van de 27 miljoen euro slechts 9 miljoen bestemd is voor preventie, behandeling, herstel van COVID-19? Is dit niet veel te weinig? Kunt u uw antwoord toelichten?</text:p>
      <text:p text:style-name="ifm_p_mt.3.76mm_ifm">Vraag 3</text:p>
      <text:p text:style-name="ifm_p_ifm">Kunt u toelichten wat verstaan wordt onder «brede maatschappelijke vraagstukken» waarvoor de rest van het geld bestemd is?</text:p>
      <text:p text:style-name="ifm_p_mt.3.76mm_ifm">Vraag 4</text:p>
      <text:p text:style-name="ifm_p_ifm">Klopt het dat de voorstellen worden beoordeeld door een geheime commissie? Deelt u de mening dat dit transpanter zou moeten gebeuren? Kunt u uw antwoord toelichten?</text:p>
      <text:p text:style-name="ifm_p_mt.3.76mm_ifm">Vraag 5</text:p>
      <text:p text:style-name="ifm_p_ifm">Hoeveel voorstellen heeft u inmiddels ontvangen en hoe groot acht u de slagingskans, met inachtneming van de lange en complexe procedures?</text:p>
      <text:p text:style-name="ifm_p_mt.3.76mm_ifm">Vraag 6</text:p>
      <text:p text:style-name="ifm_p_ifm">Ziet u mogelijkheden om het bedrag voor wetenschappelijk onderzoek naar COVID-19 voor Nederlandse ziekenhuizen en academische centra te verhogen en de procedures te versnellen, dit in het licht van de vele miljarden die tijdens de coronacrisis louter aan economische nood maar niet aan oplossingen worden gespendeerd?</text:p>
      <text:p text:style-name="ifm_p_mt.3.76mm_ifm">Vraag 7</text:p>
      <text:p text:style-name="ifm_p_ifm">Wanneer zal het RIVM zijn horizonscan naar lopende initiatieven rond vaccinontwikkeling en mogelijkheden voor vaccinproductie in Nederland (zowel publiek als privaat) afronden?</text:p>
      <text:p text:style-name="ifm_p_mt.3.76mm_ifm">Vraag 8</text:p>
      <text:p text:style-name="ifm_p_ifm">Kunt u een overzicht geven van de overige overheidsfinanciering beschikbaar voor COVID-19 gerelateerd onderzoek?</text:p>
      <text:p text:style-name="ifm_p_mt.3.76mm_ifm">Vraag 9</text:p>
      <text:p text:style-name="ifm_p_ifm">Deelt u de zorgen dat private vaccinontwikkeling kan leiden tot sterk opdrijvende prijzen en dat Nederlandse bedrijven die in handen zijn van Amerikaanse farmaceuten wel eens niet zouden willen leveren voor de Nederlandse markt?<text:note text:id="n2" text:note-class="footnote"><text:note-citation text:label="2 ">2</text:note-citation><text:note-body><text:p text:style-name="ifm_p_font.normal_size.6.93pt_mt..5mm_indent.-0.1161in_mleft.0.1161in_ifm">Janssen Biologics te Leiden is in handen van Johnson&amp;Johnson. Dit Amerikaanse bedrijf heeft een budget van ruim 900 miljoen voor COVID-19 onderzoek in Nederland waarbij het gebruikmaakt van ingekochte technologie van het LUMC. Dit bedrijf zoekt regelmatig de Nederlandse media, maar produceert in de eerste plaats voor de Amerikaanse markt waar de prijzen veel hoger kunnen liggen.</text:p></text:note-body></text:note> <text:note text:id="n3" text:note-class="footnote"><text:note-citation text:label="2 ">2</text:note-citation><text:note-body><text:p text:style-name="ifm_p_font.normal_size.6.93pt_mt..5mm_indent.-0.1161in_mleft.0.1161in_ifm">https://www.nrc.nl/nieuws/2020/03/31/miljard-dollar-voor-ontwikkeling-coronavaccin-a3995392</text:p></text:note-body></text:note></text:p>
      <text:p text:style-name="ifm_p_mt.3.76mm_ifm">Vraag 10</text:p>
      <text:p text:style-name="ifm_p_ifm">Hoe voorkomt u dat dit gebeurt?</text:p>
      <text:p text:style-name="ifm_p_mt.3.76mm_ifm">Vraag 11</text:p>
      <text:p text:style-name="ifm_p_ifm">Bent u bereid meer financiële middelen uit te trekken voor fundamenteel onderzoek naar (de behandeling van) corona-infecties?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inanciering voor wetenschappelijk onderzoek voor vaccinontwikkeling</dc:title>
    <meta:user-defined meta:name="OVERHEIDop.ParlID/DC.identifier">kv-tk-2020Z07453</meta:user-defined>
    <meta:user-defined meta:name="OVERHEIDop.vraagnummer">2020Z0745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20-04-24</meta:user-defined>
    <meta:user-defined meta:name="OVERHEID.StatenGeneraal/DC.creator">Tweede Kamer der Staten-Generaal</meta:user-defined>
    <dc:language>nl</dc:language>
    <meta:user-defined meta:name="DCTERMS.alternative"/>
    <meta:user-defined meta:name="DC.title">De financiering voor wetenschappelijk onderzoek voor vaccinontwikkeling</meta:user-defined>
    <meta:user-defined meta:name="DCTERMS.W3CDTF/DCTERMS.available">2020-04-24</meta:user-defined>
    <meta:user-defined meta:name="OVERHEIDop.publicationName">Kamervragen zonder antwoord</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