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4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452</text:p>
      <text:p text:style-name="ifm_p_font.roman_mt.3.76mm_ifm">Vragen van het lid <text:span text:style-name="ifm_span_font.bold_ifm">Bromet</text:span> (GroenLinks) aan de Ministers van Landbouw, Natuur en Voedselkwaliteit en van Infrastructuur en Waterstaat over <text:span text:style-name="ifm_span_font.italic_ifm">aanhoudende droogte en natuurbranden</text:span> (ingezonden 24 april 2020).</text:p>
      <text:p text:style-name="ifm_p_mt.3.76mm_ifm">Vraag 1</text:p>
      <text:p text:style-name="ifm_p_ifm">Bent u bekend met de berichten «Landbouw en natuur in Oost- en Zuid-Nederland zuchten onder de droogte» en «Brand in de Deurnese Peel is een van de grootste Nederlandse natuurbranden ooit»?<text:note text:id="ID-2020Z07452-d37e51" text:note-class="footnote"><text:note-citation text:label="1 ">1</text:note-citation><text:note-body><text:p text:style-name="ifm_p_font.normal_size.6.93pt_mt..5mm_indent.-0.1161in_mleft.0.1161in_ifm">NOS, 21 april 2020 – «Landbouw en natuur in Oost- en Zuid-Nederland zuchten onder de droogte» (https://nos.nl/artikel/2331243-landbouw-en-natuur-in-oost-en-zuid-nederland-zuchten-onder-de-droogte.html)</text:p></text:note-body></text:note> <text:note text:id="ID-2020Z07452-d37e59" text:note-class="footnote"><text:note-citation text:label="2 ">2</text:note-citation><text:note-body><text:p text:style-name="ifm_p_font.normal_size.6.93pt_mt..5mm_indent.-0.1161in_mleft.0.1161in_ifm">Omroep Brabant, 22 april 2020 – «Brand in de Deurnese Peel is een van de grootste Nederlandse natuurbranden ooit» (https://www.omroepbrabant.nl/nieuws/3193031/Brand-in-de-Deurnese-Peel-is-een-van-de-grootste-Nederlandse-natuurbranden-ooit)</text:p></text:note-body></text:note></text:p>
      <text:p text:style-name="ifm_p_mt.3.76mm_ifm">Vraag 2</text:p>
      <text:p text:style-name="ifm_p_ifm">Welke aanvullende maatregelen heeft u genomen en welke maatregelen bent u voornemens te nemen, gelet op het feit dat het droger is dan in dezelfde periode vorig jaar en in 2018 en lerende van de droogte van afgelopen zomer?</text:p>
      <text:p text:style-name="ifm_p_mt.3.76mm_ifm">Vraag 3</text:p>
      <text:p text:style-name="ifm_p_ifm">Kunt u met ons delen hoe de waterschappen omgaan met deze aanhoudende droogte? Zijn zij na afgelopen jaar anders gaan werken? Zo ja, welke andere (waterbesparende en herverdelende) maatregelen hebben zij genomen?</text:p>
      <text:p text:style-name="ifm_p_mt.3.76mm_ifm">Vraag 4</text:p>
      <text:p text:style-name="ifm_p_ifm">Hoe werden de verschillende natuurgebieden die kwetsbaar zijn voor droogte, zoals het veengebied de Deurnese Peel en natuurgebied Meinweg, in de afgelopen weken gemonitord?</text:p>
      <text:p text:style-name="ifm_p_mt.3.76mm_ifm">Vraag 5</text:p>
      <text:p text:style-name="ifm_p_ifm">Kunt u een tijdlijn schetsen van de start van de droogte en welke acties er door verschillende partijen ondernomen zijn om te voorkomen dat er branden zouden ontstaan? Kunt u hierbij ook specifiek in gaan op de rol van de waterschappen, Rijkswaterstaat en het Landelijk Operationeel Coördinatie Centrum (LOCC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houdende droogte en natuurbranden.</dc:title>
    <meta:user-defined meta:name="OVERHEIDop.ParlID/DC.identifier">kv-tk-2020Z07452</meta:user-defined>
    <meta:user-defined meta:name="OVERHEIDop.vraagnummer">2020Z074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9-2020</meta:user-defined>
    <meta:user-defined meta:name="DCTERMS.W3CDTF/OVERHEIDop.datumIndiening">2020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houdende droogte en natuurbranden.</meta:user-defined>
    <meta:user-defined meta:name="DCTERMS.W3CDTF/DCTERMS.available">2020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