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50</text:p>
      <text:p text:style-name="ifm_p_font.roman_mt.3.76mm_ifm">Vragen van het lid <text:span text:style-name="ifm_span_font.bold_ifm">Kröger</text:span> (GroenLinks) aan de Minister en de Staatssecretaris van Infrastructuur en Waterstaat over <text:span text:style-name="ifm_span_font.italic_ifm">veilig schoolverkeer</text:span> (ingezonden 24 april 2020).</text:p>
      <text:p text:style-name="ifm_p_mt.3.76mm_ifm">Vraag 1</text:p>
      <text:p text:style-name="ifm_p_ifm">Welke extra maatregelen worden er genomen om veilig schoolverkeer mogelijk te maken nu de scholen binnenkort weer open gaan? Hoe gaat de anderhalve meter mobiliteit er voor scholieren uit zien?</text:p>
      <text:p text:style-name="ifm_p_mt.3.76mm_ifm">Vraag 2</text:p>
      <text:p text:style-name="ifm_p_ifm">Gaat u met de Vereniging van Nederlandse Gemeenten (VNG) en het Interprovinciaal Overleg (IPO) om tafel zitten (figuurlijk!) voor een actieplan dat fietsers en voetgangers extra ruimte geeft, zodat drukte wordt voorkomen?</text:p>
      <text:p text:style-name="ifm_p_mt.3.76mm_ifm">Vraag 3</text:p>
      <text:p text:style-name="ifm_p_ifm">Welke mogelijkheden zijn er om op de korte termijn extra ruimte te creëren? Kunnen (delen van) rijbanen tot (tijdelijke) fietspaden worden omgezet, bijvoorbeeld door straten eenrichtingsverkeer te maken? Kunnen met snelheidsverlagingen veilige «shared spaces» gecreëerd worden?</text:p>
      <text:p text:style-name="ifm_p_mt.3.76mm_ifm">Vraag 4</text:p>
      <text:p text:style-name="ifm_p_ifm">Is het mogelijk om plannen voor herinrichting en onderhoud van wegen en fietspaden naar voren te halen zodat we snel extra ruimte kunnen creëren en tegelijk aannemers aan het werk houden?</text:p>
      <text:p text:style-name="ifm_p_mt.3.76mm_ifm">Vraag 5</text:p>
      <text:p text:style-name="ifm_p_ifm">Hoe voorkomen we dat er extra autoverkeer gaat ontstaan omdat mensen het openbaar vervoer (OV) mijden?</text:p>
      <text:p text:style-name="ifm_p_mt.3.76mm_ifm">Vraag 6</text:p>
      <text:p text:style-name="ifm_p_ifm">Zijn de nu geldende regels voor het OV berekend op de komst van groepen scholieren? Hoe gaan OV-bedrijven hiermee om?</text:p>
      <text:p text:style-name="ifm_p_mt.3.76mm_ifm">Vraag 7</text:p>
      <text:p text:style-name="ifm_p_ifm">Liggen er nu concrete vragen van gemeenten en provincies voor extra ondersteuning (financieel of beleidsmatig)?</text:p>
      <text:p text:style-name="ifm_p_mt.3.76mm_ifm">Vraag 8</text:p>
      <text:p text:style-name="ifm_p_ifm">Zijn er goede voorbeelden van maatregelen die actief gedee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ilig schoolverkeer</dc:title>
    <meta:user-defined meta:name="OVERHEIDop.ParlID/DC.identifier">kv-tk-2020Z07450</meta:user-defined>
    <meta:user-defined meta:name="OVERHEIDop.vraagnummer">2020Z07450</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Veilig schoolverkeer</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