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49</text:p>
      <text:p text:style-name="ifm_p_font.roman_mt.3.76mm_ifm">Vragen van het lid <text:span text:style-name="ifm_span_font.bold_ifm">Asscher</text:span> (PvdA) aan de Minister van Volksgezondheid, Welzijn en Sport over <text:span text:style-name="ifm_span_font.italic_ifm">nog steeds bestaande onduidelijkheid over het testbeleid</text:span> (ingezonden 24 april 2020).</text:p>
      <text:p text:style-name="ifm_p_mt.3.76mm_ifm">Vraag 1</text:p>
      <text:p text:style-name="ifm_p_ifm">Bent u op de hoogte van het feit dat nog steeds onduidelijkheid bestaat over het testbeleid voor zorgmedewerkers? Hoe is dat te rijmen met uw herhaalde uitspraak dat alle zorgmedewerkers met milde klachten vanaf 6 april 2020 kunnen worden getest? Is deze uitspraak volgens u voor meerdere uitleg vatbaar?</text:p>
      <text:p text:style-name="ifm_p_mt.3.76mm_ifm">Vraag 2</text:p>
      <text:p text:style-name="ifm_p_ifm">Betekent de richtlijn van de Landelijke Coordinatie Infectieziektebestrijding (LCI), zoals gepubliceerd op de website van het RIVM, dat voor medewerkers in verpleeghuizen, woonzorgcentra en kleinschalige woonvormen vanaf 9 april 2020 (en niet vanaf 6 april) geldt dat een zorgmedewerker getest wordt wanneer er 24 uur symptomen van Covid-19 zijn? Zo ja, gebeurt dit nu overal?<text:note text:id="ID-2020Z07449-d37e62" text:note-class="footnote"><text:note-citation text:label="1 ">1</text:note-citation><text:note-body><text:p text:style-name="ifm_p_font.normal_size.6.93pt_mt..5mm_indent.-0.1161in_mleft.0.1161in_ifm">RIVM.nl, https://lci.rivm.nl/richtlijnen/covid-19#indicaties-voor-diagnostiek</text:p></text:note-body></text:note></text:p>
      <text:p text:style-name="ifm_p_mt.3.76mm_ifm">Vraag 3</text:p>
      <text:p text:style-name="ifm_p_ifm">Waarom staat in de richtlijn voor verpleeghuizen, woonzorgcentra en kleinschalige woonvormen vetgedrukt dat een zorgmedewerker met minimaal 24 uur symptomen van Covid-19 getest kan worden, terwijl dat in de richtlijn voor ziekenhuizen niet staat? Hoe rijmt u dit met uw uitspraak in het persbericht van VWS van 31 maart 2020 en tijdens het plenaire debat met de Kamer over de ontwikkelingen rondom het coronavirus op 8 april 2020 dat alle zorgmedewerkers met milde klachten zich kunnen laten testen?<text:note text:id="ID-2020Z07449-d37e75" text:note-class="footnote"><text:note-citation text:label="2 ">2</text:note-citation><text:note-body><text:p text:style-name="ifm_p_font.normal_size.6.93pt_mt..5mm_indent.-0.1161in_mleft.0.1161in_ifm">Tweede Kamer, vergaderjaar 2019–2020, 25 295, document 2020D13726</text:p></text:note-body></text:note></text:p>
      <text:p text:style-name="ifm_p_mt.3.76mm_ifm">Vraag 4</text:p>
      <text:p text:style-name="ifm_p_ifm">Betekent de richtlijn van de LCI, zoals gepubliceerd op de website van het RIVM, dat voor niet-kritische medewerkers in ziekenhuizen geldt dat zij bij hoesten en/of neusverkouden en/of koorts niet altijd getest worden? Zo ja, hoe rijmt u dit met uw uitspraak in het persbericht van VWS van 31 maart 2020 en tijdens het plenaire debat met de Kamer op 8 april 2020 dat alle zorgmedewerkers met milde klachten zich kunnen laten testen?</text:p>
      <text:p text:style-name="ifm_p_mt.3.76mm_ifm">Vraag 5</text:p>
      <text:p text:style-name="ifm_p_ifm">Betekent de richtlijn van de LCI, zoals gepubliceerd op de website van het RIVM, dat voor niet-kritische medewerkers in ziekenhuizen geldt dat zij bij hoesten en/of neusverkouden en koorts van meer dan 38 graden ook niet altijd getest worden? Zo ja, hoe rijmt u dit met uw uitspraak in het persbericht van VWS van 31 maart 2020 en tijdens het plenaire debat met de Kamer op 8 april 2020 dat alle zorgmedewerkers met milde klachten zich kunnen laten testen?</text:p>
      <text:p text:style-name="ifm_p_mt.3.76mm_ifm">Vraag 6</text:p>
      <text:p text:style-name="ifm_p_ifm">Betekent de richtlijn van de LCI, zoals gepubliceerd op de website van het RIVM, waarbij een viertal vragen wordt «doorlopen», dat voor kritische medewerkers in ziekenhuizen geldt dat zij altijd getest worden of dat zij alleen getest worden als zij meer dan 38 graden koorts hebben? Zo ja, hoe rijmt u dit in het laatste geval met uw uitspraak in het persbericht van VWS van 31 maart 2020 en tijdens het plenaire debat met de Kamer op 8 april 2020 dat alle zorgmedewerkers met milde klachten zich kunnen laten testen?</text:p>
      <text:p text:style-name="ifm_p_mt.3.76mm_ifm">Vraag 7</text:p>
      <text:p text:style-name="ifm_p_ifm">Waarom zijn twee IC-verpleegkundigen van het Catharina ziekenhuis in Eindhoven die met meer dan 40 graden koorts en symptomen van Covid-19 thuis zijn nog niet getest?</text:p>
      <text:p text:style-name="ifm_p_mt.3.76mm_ifm">Vraag 8</text:p>
      <text:p text:style-name="ifm_p_ifm">Betekent het op de website van het RIVM vermelde uitgangspunt dat ziekenhuizen «afhankelijk van de lokale situatie» kunnen kiezen voor een «eigen beleid, bijvoorbeeld wanneer de capaciteit van de lokale zorg te zeer onder druk komt te staan», dat het kan voorkomen dat een ziekenhuis besluit medewerkers met mildere klachten of zelfs met meer dan 38 graden koorts niet te testen? Zo ja, wat denkt u dat dit betekent voor zorgmedewerkers die zich afvragen of zij hun patiënten hebben besmet, aangezien zelfs presymptomatische besmetting mogelijk is?</text:p>
      <text:p text:style-name="ifm_p_mt.3.76mm_ifm">Vraag 9</text:p>
      <text:p text:style-name="ifm_p_ifm">Bent u ook van mening dat alle zorgmedewerkers altijd getest moeten kunnen worden bij symptomen van Covid-19, hoesten en/of neusverkouden en/of koorts? Zo nee, waarom niet en hoe rijmt u dit met uw eerdere uitspraken?</text:p>
      <text:p text:style-name="ifm_p_mt.3.76mm_ifm">Vraag 10</text:p>
      <text:p text:style-name="ifm_p_ifm">Acht u het mogelijk dat uw uitspraken over het testen van alle zorgmedewerkers vanaf 6 april 2020 in combinatie met de richtlijnen op de website van het RIVM, tot onduidelijkheid hebben kunnen leiden bij zorgmedewerkers of werkgevers in de zorg? Zo nee waarom niet? Zo ja, hoe had dit voorkomen kunnen worden?</text:p>
      <text:p text:style-name="ifm_p_mt.3.76mm_ifm">Vraag 11</text:p>
      <text:p text:style-name="ifm_p_ifm">Wat gaat u nu precies doen om ervoor te zorgen dat alle zorgmedewerkers altijd getest worden bij lichte klachten (hoesten en/of neusverkouden en/of koorts)?</text:p>
      <text:p text:style-name="ifm_p_mt.3.76mm_ifm">Vraag 12</text:p>
      <text:p text:style-name="ifm_p_ifm">Betekent het nieuwe beleid vanaf 6 april 2020 dat vóór deze datum bewust gekozen is voor een restrictief testbeleid? Is dit restrictieve testbeleid eind maart gewijzigd in nieuw beleid dat naar leveranciers is gecommuniceerd? Zo ja, zijn vanaf dat moment materialen voor testen in toenemende mate geleverd, terwijl dat daarvoor niet gebeurde? Zo nee, waarom was er tot 26 maart jl. een tekort aan alles en werden er 4000 testen per dag gedaan en konden op 31 maart 2020 41 labs 17.500 tot zelfs 29.000 testen per dag doen? Wat is er precies veranderd eind maart?</text:p>
      <text:p text:style-name="ifm_p_mt.3.76mm_ifm">Vraag 13</text:p>
      <text:p text:style-name="ifm_p_ifm">Betekent het testbeleid in ziekenhuizen dat ook bron- en contactonderzoek niet heeft plaatsgevonden? Bent u ook van mening dat het testbeleid in ziekenhuizen onmiddellijk aangepast moet worden om bron- en contactonderzoek mogelijk te maken?</text:p>
      <text:p text:style-name="ifm_p_mt.3.76mm_ifm">Vraag 14</text:p>
      <text:p text:style-name="ifm_p_ifm">Wat was de exacte formulering van uw opdracht aan de GGD op vrijdag 17 april 2020? Op welke termijn moet welke capaciteit voor testen en bron- en contactonderzoek beschikbaar en in gebruik zijn?</text:p>
      <text:p text:style-name="ifm_p_mt.3.76mm_ifm">Vraag 15</text:p>
      <text:p text:style-name="ifm_p_ifm">Waarom was deze eenvoudige opdracht, namelijk opschalen van bron- en contactonderzoek zodanig dat per 11 mei ook leraren daarin meegenomen kunnen worden, niet bekend bij de directeur van de GGD’en, tijdens de Nieuwsuur uitzending op 21 april 2020?</text:p>
      <text:p text:style-name="ifm_p_mt.3.76mm_ifm">Vraag 16</text:p>
      <text:p text:style-name="ifm_p_ifm">Per wanneer kunt u garanderen dat bron- en contactonderzoek in alle 25 regio’s en in alle gevallen uitgevoerd wordt? Hoeveel mensen zijn daarvoor nodig?</text:p>
      <text:p text:style-name="ifm_p_mt.3.76mm_ifm">Vraag 17</text:p>
      <text:p text:style-name="ifm_p_ifm">Kunt u precies aangeven wat uw strategie is ten aanzien van bron- en contactonderzoek? Kunt u aangeven welke middelen u daarbij gebruikt, apps en/of bestaande GGD-capaciteit en/of extra aan te trekken getrainde mensen, en welke prioriteit u aan de inzet van elk van deze middelen geeft?</text:p>
      <text:p text:style-name="ifm_p_mt.3.76mm_ifm">Vraag 18</text:p>
      <text:p text:style-name="ifm_p_ifm">Bent u bereid deze vragen separaat van een stand van zakenbrief te beantwoorden en dit, gezien de onzekerheid bij zorgpersoneel, binnen een we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g steeds bestaande onduidelijkheid over het testbeleid</dc:title>
    <meta:user-defined meta:name="OVERHEIDop.ParlID/DC.identifier">kv-tk-2020Z07449</meta:user-defined>
    <meta:user-defined meta:name="OVERHEIDop.vraagnummer">2020Z07449</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Nog steeds bestaande onduidelijkheid over het testbeleid</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