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48</text:p>
      <text:p text:style-name="ifm_p_font.roman_mt.3.76mm_ifm">Vragen van het lid <text:span text:style-name="ifm_span_font.bold_ifm">Van Nispen</text:span> (SP) aan de ministers voor Medische Zorg en van Sociale Zaken en Werkgelegenheid over <text:span text:style-name="ifm_span_font.italic_ifm">de financiële gevolgen en regelingen voor sportverenigingen</text:span> (ingezonden 24 april 2020).</text:p>
      <text:p text:style-name="ifm_p_mt.3.76mm_ifm">Vraag 1</text:p>
      <text:p text:style-name="ifm_p_ifm">Kunt u uitleggen waarom sportverenigingen die personeel betalen via een payrollbedrijf een Tijdelijke Noodmaatregel Overbrugging voor Werkgelegenheid (NOW)-aanvraag kunnen indienen, maar zodra sportverenigingen via een centrale servicedesk personeel uitbetalen zij geen beroep kunnen doen op deze regeling?<text:note text:id="n1" text:note-class="footnote"><text:note-citation text:label="1 ">1</text:note-citation><text:note-body><text:p text:style-name="ifm_p_font.normal_size.6.93pt_mt..5mm_indent.-0.1161in_mleft.0.1161in_ifm">Rijksoverheid, «Komt mijn bedrijf ook in aanmerking voor de NOW?» (https://www.rijksoverheid.nl/onderwerpen/coronavirus-financiele-regelingen/overzicht-financiele-regelingen/now/now--komt-mijn-bedrijf-in-aanmerking).</text:p></text:note-body></text:note> <text:note text:id="n2" text:note-class="footnote"><text:note-citation text:label="2 ">2</text:note-citation><text:note-body><text:p text:style-name="ifm_p_font.normal_size.6.93pt_mt..5mm_indent.-0.1161in_mleft.0.1161in_ifm">Sportkader Nederland, 22 april 2020, «Over ons» (https://www.sportkadernederland.nl/over-ons/).</text:p></text:note-body></text:note> <text:note text:id="n3" text:note-class="footnote"><text:note-citation text:label="3 ">3</text:note-citation><text:note-body><text:p text:style-name="ifm_p_font.normal_size.6.93pt_mt..5mm_indent.-0.1161in_mleft.0.1161in_ifm">Netwerk in de Sport, «CAO Sportverenigingen» (https://www.netwerkindesport.nl/cao/).</text:p></text:note-body></text:note></text:p>
      <text:p text:style-name="ifm_p_mt.3.76mm_ifm">Vraag 2</text:p>
      <text:p text:style-name="ifm_p_ifm">Vindt u het wenselijk dat door deze gekozen constructie sportverenigingen financiële steun mislopen? Kunt u uw antwoord toelichten?</text:p>
      <text:p text:style-name="ifm_p_mt.3.76mm_ifm">Vraag 3</text:p>
      <text:p text:style-name="ifm_p_ifm">Bent u bekend met het feit dat er in Nederland vijf sportservicebureaus zijn die salaris uitbetalen aan sportpersoneel en alle heffingen en premies onder één collectief loonheffingsnummer afdragen aan het UWV en dat dit een structuur is die ruim 40 jaar geleden is gestimuleerd door het toenmalig Ministerie van Cultuur, Recreatie en Maatschappelijk Werk (CRM) en het Ministerie van Financiën in het jaar 2000 een BTW-vrijstelling verleende?</text:p>
      <text:p text:style-name="ifm_p_mt.3.76mm_ifm">Vraag 4</text:p>
      <text:p text:style-name="ifm_p_ifm">Bent u bereid aanpassingen aan de huidige NOW-regeling te doen aangezien deze vooralsnog één aanvraag per loonheffingsnummer toestaat, waardoor er nu sportverenigingen zijn die geen aanspraak kunnen doen op de NOW-regeling? Bent u bereid de aanpassingen te doen zodat meerdere loonheffingsnummers per aanvraag behandeld kunnen worden, opdat sportverenigingen hier gebruik van kunnen maken? Zo ja, wanneer kunt u dit instellen? Zo nee, waarom niet? Is deze uitwerking dan de bedoeling geweest en op welke wijze bent u dan wel bereid sportverenigingen tegemoet te komen?</text:p>
      <text:p text:style-name="ifm_p_mt.3.76mm_ifm">Vraag 5</text:p>
      <text:p text:style-name="ifm_p_ifm">Bent u ervan op de hoogte dat in de sport verschillende organisaties, waaronder bonden en verenigingen, een afwijkend boekjaar hanteren om de begroting synchroon te laten lopen met de competitie?</text:p>
      <text:p text:style-name="ifm_p_mt.3.76mm_ifm">Vraag 6</text:p>
      <text:p text:style-name="ifm_p_ifm">Bent u ervan op de hoogte dat voor deze organisaties de NOW-regeling nu niet toegankelijk is doordat de extra accountantskosten niet opwegen tegen de te ontvangen subsidie? Ontvangt u deze signalen ook?</text:p>
      <text:p text:style-name="ifm_p_mt.3.76mm_ifm">Vraag 7</text:p>
      <text:p text:style-name="ifm_p_ifm">Bent u bereid ook dit probleem op te lossen, bijvoorbeeld door in de regeling toe te staan dat als vergelijkingsomzet 25% van de jaaromzet genomen mag worden van het meest recente volledige boekjaar eindigend voor- of op 31 december 2019? Zo nee, op welke wijze dan wel?</text:p>
      <text:p text:style-name="ifm_p_mt.3.76mm_ifm">Vraag 8</text:p>
      <text:p text:style-name="ifm_p_ifm">Deelt u de mening dat het wenselijk is vanuit maatschappelijk en sociaal perspectief en vanuit gezondheidsoverwegingen dat er een steun- of reddingsplan beschikbaar is voor de sportsector, juist omdat dit bijdraagt aan een gezondere samenleving, maar ook omdat investeren in preventie op termijn geld kan besparen? Kunt u hier uitgebreid op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gevolgen en regelingen voor sportverenigingen</dc:title>
    <meta:user-defined meta:name="OVERHEIDop.ParlID/DC.identifier">kv-tk-2020Z07448</meta:user-defined>
    <meta:user-defined meta:name="OVERHEIDop.vraagnummer">2020Z074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De financiële gevolgen en regelingen voor sportverenigingen</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