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0Z07398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0Z07398</text:p>
      <text:p text:style-name="ifm_p_font.roman_mt.3.76mm_ifm">Vragen van het lid <text:span text:style-name="ifm_span_font.bold_ifm">Kerstens</text:span> (PvdA) aan de Minister van Volksgezondheid, Welzijn en Sport over <text:span text:style-name="ifm_span_font.italic_ifm">het bericht «150 doden door corona in gehandicaptenzorg: «Deze groep wordt vergeten»«</text:span> (ingezonden 23 april 2020).</text:p>
      <text:p text:style-name="ifm_p_mt.3.76mm_ifm">Vraag 1</text:p>
      <text:p text:style-name="ifm_p_ifm">Heeft u kennisgenomen van het bericht «150 doden door corona in gehandicaptenzorg: «Deze groep wordt vergeten»»?<text:note text:id="ID-2020Z07398-d37e49" text:note-class="footnote"><text:note-citation text:label="1 ">1</text:note-citation><text:note-body><text:p text:style-name="ifm_p_font.normal_size.6.93pt_mt..5mm_indent.-0.1161in_mleft.0.1161in_ifm">NOS.nl, 22 april 2020, «150 Doden door corona in gehandicaptenzorg: «Deze groep wordt vergeten» https://nos.nl/artikel/2331378–150-doden-door-corona-in-gehandicaptenzorg-deze-groep-wordt-vergeten.html</text:p></text:note-body></text:note></text:p>
      <text:p text:style-name="ifm_p_mt.3.76mm_ifm">Vraag 2</text:p>
      <text:p text:style-name="ifm_p_ifm">Kunt u zich voorstellen dat medewerkers in de sector, maar ook familieleden van mensen met een handicap, het gevoel hebben dat die laatsten worden «vergeten»?</text:p>
      <text:p text:style-name="ifm_p_mt.3.76mm_ifm">Vraag 3</text:p>
      <text:p text:style-name="ifm_p_ifm">Bent u bereid net als dat met betrekking tot verpleeghuizen het geval is ook gehandicapteninstellingen perspectief te bieden op een verantwoorde aanpassing van de bezoekregeling?</text:p>
      <text:p text:style-name="ifm_p_mt.3.76mm_ifm">Vraag 4</text:p>
      <text:p text:style-name="ifm_p_ifm">Bent u bereid om met het oog op zo’n verantwoorde aanpassing eenzelfde zorgvuldige procedure te doorlopen als bij verpleeghuizen het geval is, dat wil zeggen inclusief onderzoek en pilots?</text:p>
      <text:p text:style-name="ifm_p_mt.3.76mm_ifm">Vraag 5</text:p>
      <text:p text:style-name="ifm_p_ifm">Bent u bereid om, zoals de Vereniging Gehandicaptenzorg Nederland (VGN) voorstelt, het VN-Verdrag Handicap integraal mee te nemen bij het opstellen van plannen voor het realiseren van een inclusieve corona-bestendige samenleving om te voorkomen dat mensen met een handicap in de «anderhalvemetersamenleving» worden «buitengesloten»?</text:p>
      <text:p text:style-name="ifm_p_mt.3.76mm_ifm">Vraag 6</text:p>
      <text:p text:style-name="ifm_p_ifm">Bent u bereid om, zoals de VGN eveneens voorstelt, ervoor zorg te dragen dat mensen met een beperking bij mogelijk corona-gerelateerde klachten getest kunnen worden zodat zij meer vrijheid krijgen om zich te bewegen in de samenleving?</text:p>
      <text:p text:style-name="ifm_p_mt.3.76mm_ifm">Vraag 7</text:p>
      <text:p text:style-name="ifm_p_ifm">Bent u bereid om ervaringsdeskundigen met een beperking te betrekken bij het ontwikkelen en testen van de apps die in het kader van de aanpak van de corona-crisis (mogelijk) worden ontwikkeld?</text:p>
      <text:p text:style-name="ifm_p_mt.3.76mm_ifm">Vraag 8</text:p>
      <text:p text:style-name="ifm_p_ifm">Wilt u deze vragen op korte termijn beantwo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‘150 doden door corona in gehandicaptenzorg: ‘Deze groep wordt vergeten’'</dc:title>
    <meta:user-defined meta:name="OVERHEIDop.ParlID/DC.identifier">kv-tk-2020Z07398</meta:user-defined>
    <meta:user-defined meta:name="OVERHEIDop.vraagnummer">2020Z07398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J.W.M. Kerstens</meta:user-defined>
    <meta:user-defined meta:name="OVERHEIDop.vergaderjaar">2019-2020</meta:user-defined>
    <meta:user-defined meta:name="DCTERMS.W3CDTF/OVERHEIDop.datumIndiening">2020-04-2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‘150 doden door corona in gehandicaptenzorg: ‘Deze groep wordt vergeten’'</meta:user-defined>
    <meta:user-defined meta:name="DCTERMS.W3CDTF/DCTERMS.available">2020-04-2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0-04-23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