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3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397</text:p>
      <text:p text:style-name="ifm_p_font.roman_mt.3.76mm_ifm">Vragen van de leden <text:span text:style-name="ifm_span_font.bold_ifm">Kwint</text:span>, <text:span text:style-name="ifm_span_font.bold_ifm">Leijten</text:span> en <text:span text:style-name="ifm_span_font.bold_ifm">Van Kent</text:span> (allen SP) aan de Staatssecretaris van Sociale Zaken en Werkgelegenheid over <text:span text:style-name="ifm_span_font.italic_ifm">kinderopvangtoeslag in werkloosheid tijdens de coronacrisis</text:span> (ingezonden 23 april 2020).</text:p>
      <text:p text:style-name="ifm_p_mt.3.76mm_ifm">Vraag 1</text:p>
      <text:p text:style-name="ifm_p_ifm">Klopt het dat de Belastingdienst de kinderopvangtoeslag van ouders die hun baan zijn kwijtgeraakt na drie maanden stopzet, ook tijdens deze coronacrisis?</text:p>
      <text:p text:style-name="ifm_p_mt.3.76mm_ifm">Vraag 2</text:p>
      <text:p text:style-name="ifm_p_ifm">Deelt u de mening dat de kans dat iemand zonder werk momenteel een nieuwe baan vindt, relatief gering is?</text:p>
      <text:p text:style-name="ifm_p_mt.3.76mm_ifm">Vraag 3</text:p>
      <text:p text:style-name="ifm_p_ifm">Deelt u de mening dat met de huidige wachtlijsten in de kinderopvang er een reëel risico bestaat dat wanneer iemand nu de kinderopvang stopzet, hij of zij – wanneer er een baan gevonden is – straks niet aan het werk kan gaan omdat er nog geen kinderopvang gevonden is?</text:p>
      <text:p text:style-name="ifm_p_mt.3.76mm_ifm">Vraag 4</text:p>
      <text:p text:style-name="ifm_p_ifm">Staat dit niet haaks op uw ambities om iedereen die kan werken, ook in de gelegenheid te stellen om daadwerkelijk te gaan werken?</text:p>
      <text:p text:style-name="ifm_p_mt.3.76mm_ifm">Vraag 5</text:p>
      <text:p text:style-name="ifm_p_ifm">Bent u gezien bovenstaande alsnog voornemens om de kinderopvangtoeslag voor ouders zonder baan in deze moeilijke periode om werk te vinden te verlengen naar bijvoorbeeld zes maa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inderopvangtoeslag in werkloosheid tijdens de coronacrisis.</dc:title>
    <meta:user-defined meta:name="OVERHEIDop.ParlID/DC.identifier">kv-tk-2020Z07397</meta:user-defined>
    <meta:user-defined meta:name="OVERHEIDop.vraagnummer">2020Z073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indiener">R.M. Leijten</meta:user-defined>
    <meta:user-defined meta:name="OVERHEIDop.indiener">J.P. Kwint</meta:user-defined>
    <meta:user-defined meta:name="OVERHEIDop.vergaderjaar">2019-2020</meta:user-defined>
    <meta:user-defined meta:name="DCTERMS.W3CDTF/OVERHEIDop.datumIndiening">2020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opvangtoeslag in werkloosheid tijdens de coronacrisis.</meta:user-defined>
    <meta:user-defined meta:name="DCTERMS.W3CDTF/DCTERMS.available">2020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23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Sociale zekerheid | Werkloosheid</meta:user-defined>
    <meta:user-defined meta:name="OVERHEIDop.versieInformatie"/>
  </office:meta>
</office:document-meta>
</file>