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3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396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Achterhoekse burgemeesters boos zijn om het sluiten van cellen</text:span> (ingezonden 23 april 2020).</text:p>
      <text:p text:style-name="ifm_p_mt.3.76mm_ifm">Vraag 1</text:p>
      <text:p text:style-name="ifm_p_ifm">Waarom worden er politiecellen gesloten in de Achterhoek?<text:note text:id="ID-2020Z07396-d37e49" text:note-class="footnote"><text:note-citation text:label="1 ">1</text:note-citation><text:note-body><text:p text:style-name="ifm_p_font.normal_size.6.93pt_mt..5mm_indent.-0.1161in_mleft.0.1161in_ifm">De Gelderlander: 20 april 2020 https://www.gelderlander.nl/doetinchem/politie-sluit-arrestantencellen-in-arnhem-nijmegen-doetinchem-ede-tiel-en-deventer</text:p></text:note-body></text:note></text:p>
      <text:p text:style-name="ifm_p_mt.3.76mm_ifm">Vraag 2</text:p>
      <text:p text:style-name="ifm_p_ifm">Waarom worden agenten nu gedwongen verder te reizen met arrestanten terwijl er al een groot tekort aan politiecapaciteit is?</text:p>
      <text:p text:style-name="ifm_p_mt.3.76mm_ifm">Vraag 3</text:p>
      <text:p text:style-name="ifm_p_ifm">Hoe verhoudt zich dit tot de maatregelen in Amsterdam om het arrestantenvervoer uit te besteden zodat politiecapaciteit vrijgespeeld wordt?</text:p>
      <text:p text:style-name="ifm_p_mt.3.76mm_ifm">Vraag 4</text:p>
      <text:p text:style-name="ifm_p_ifm">Bent u bereid te kijken hoe het arrestantenvervoer zo kan worden ingericht dat het geen extra politiecapaciteit kost? Zo nee, waarom niet?</text:p>
      <text:p text:style-name="ifm_p_mt.3.76mm_ifm">Vraag 5</text:p>
      <text:p text:style-name="ifm_p_ifm">Hoe bent u van plan de verschraling van de sociale advocatuur in deze regio tegen te gaan als deze maatregelen doorgaan?</text:p>
      <text:p text:style-name="ifm_p_mt.3.76mm_ifm">Vraag 6</text:p>
      <text:p text:style-name="ifm_p_ifm">Krijgen sociaal advocaten een extra tegemoetkoming als zij verder moeten reizen om verdachten bij te st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chterhoekse burgemeesters boos zijn om het sluiten van cellen</dc:title>
    <meta:user-defined meta:name="OVERHEIDop.ParlID/DC.identifier">kv-tk-2020Z07396</meta:user-defined>
    <meta:user-defined meta:name="OVERHEIDop.vraagnummer">2020Z073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chterhoekse burgemeesters boos zijn om het sluiten van cellen</meta:user-defined>
    <meta:user-defined meta:name="DCTERMS.W3CDTF/DCTERMS.available">2020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