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93</text:p>
      <text:p text:style-name="ifm_p_font.roman_mt.3.76mm_ifm">Vragen van het lid <text:span text:style-name="ifm_span_font.bold_ifm">Van Brenk</text:span> (50PLUS) aan de Staatssecretaris van Infrastructuur en Waterstaat over <text:span text:style-name="ifm_span_font.italic_ifm">het artikel «Openbaar Vervoer Nederland: richtlijnen nodig voor wie met ov mag reizen»</text:span> (ingezonden 23 april 2020).</text:p>
      <text:p text:style-name="ifm_p_mt.3.76mm_ifm">Vraag 1</text:p>
      <text:p text:style-name="ifm_p_ifm">Bent u bekend het artikel «Openbaar Vervoer Nederland: richtlijnen nodig voor wie met ov mag reizen»?<text:note text:id="ID-2020Z07393-d37e52" text:note-class="footnote"><text:note-citation text:label="1 ">1</text:note-citation><text:note-body><text:p text:style-name="ifm_p_font.normal_size.6.93pt_mt..5mm_indent.-0.1161in_mleft.0.1161in_ifm">NOS, 20 april 2020 (https://nos.nl/artikel/2331078-openbaar-vervoer-nederland-richtlijnen-nodig-voor-wie-met-ov-mag-reizen.html)</text:p></text:note-body></text:note></text:p>
      <text:p text:style-name="ifm_p_mt.3.76mm_ifm">Vraag 2</text:p>
      <text:p text:style-name="ifm_p_ifm">Kunt u – tegen de achtergrond van het feit dat branchevereniging Openbaar Vervoer Nederland (OVNL) heeft becijferd dat met het aanhouden van de anderhalvemeterrichtlijn 15–20% (tram en bus) en 20–25% (trein) van de voorheen normale passagiersaantallen vervoerd kan worden – toelichten wat uw visie is op het normaliseren van het openbaar vervoer bij het versoepelen van de coronarichtlijnen?</text:p>
      <text:p text:style-name="ifm_p_mt.3.76mm_ifm">Vraag 3</text:p>
      <text:p text:style-name="ifm_p_ifm">Hoe oordeelt u over de suggestie van OVNL om richtlijnen op te stellen die bepalen wie wel en niet met het openbaar vervoer mag reizen?</text:p>
      <text:p text:style-name="ifm_p_mt.3.76mm_ifm">Vraag 4</text:p>
      <text:p text:style-name="ifm_p_ifm">Is het in het verlengde van vraag drie denkbaar dat er op een bepaalde manier (bijvoorbeeld met een speciaal pasje) voorrang tot het ov verleend wordt aan een reiziger in een vitaal beroep? Kunt u uw antwoord toelichten?</text:p>
      <text:p text:style-name="ifm_p_mt.3.76mm_ifm">Vraag 5</text:p>
      <text:p text:style-name="ifm_p_ifm">Hoe oordeelt u over de stellingname van OVNL dat er 1,4 miljard geïnvesteerd zou moeten worden om het openbaar vervoer coronaproof te maken?</text:p>
      <text:p text:style-name="ifm_p_mt.3.76mm_ifm">Vraag 6</text:p>
      <text:p text:style-name="ifm_p_ifm">Wat zijn de bevoegdheden van de vervoerder in een situatie dat meer mensen willen reizen dan volgens de anderhalvemeterrichtlijn i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penbaar Vervoer Nederland: richtlijnen nodig voor wie met ov mag reizen’</dc:title>
    <meta:user-defined meta:name="OVERHEIDop.ParlID/DC.identifier">kv-tk-2020Z07393</meta:user-defined>
    <meta:user-defined meta:name="OVERHEIDop.vraagnummer">2020Z0739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Het artikel ‘Openbaar Vervoer Nederland: richtlijnen nodig voor wie met ov mag reizen’</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