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92</text:p>
      <text:p text:style-name="ifm_p_font.roman_mt.3.76mm_ifm">Vragen van het lid <text:span text:style-name="ifm_span_font.bold_ifm">Ouwehand</text:span> (PvdD) aan de Minister voor Basis- en Voortgezet Onderwijs en Media over <text:span text:style-name="ifm_span_font.italic_ifm">extra voordelige Ster zendtijd voor brancheorganisaties en belangenverenigingen</text:span> (ingezonden 23 april 2020).</text:p>
      <text:p text:style-name="ifm_p_mt.3.76mm_ifm">Vraag 1</text:p>
      <text:p text:style-name="ifm_p_ifm">Heeft de actiegroep Farmers Defence Force (FDF), die nu dagelijks spotjes op televisie uitzendt, korting gekregen bij de Ster?<text:note text:id="ID-2020Z07392-d37e52" text:note-class="footnote"><text:note-citation text:label="1 ">1</text:note-citation><text:note-body><text:p text:style-name="ifm_p_font.normal_size.6.93pt_mt..5mm_indent.-0.1161in_mleft.0.1161in_ifm">www.agraaf.nl van 8 april 202, FDF dagelijks op tv met reclamespot https://www.agraaf.nl/artikel/244331-fdf-dagelijks-op-tv-met-reclamespot/</text:p></text:note-body></text:note> Zo ja, hoeveel en waarom?</text:p>
      <text:p text:style-name="ifm_p_mt.3.76mm_ifm">Vraag 2</text:p>
      <text:p text:style-name="ifm_p_ifm">Deelt u de mening dat reclameboodschappen die in strijd zijn met de Reclame Code van de Reclame Code Commissie(RCC) niet in aanmerking zouden mogen komen voor extra voordelige zendtijd bij de Ster? Zo nee, waarom niet? Zo ja, bent u bereid de extra voordelige uitingen aan de Nederlandse Reclame Code te toetsen en de STER op te dragen die te stoppen wanneer er gerede klachten binnenkomen tegen bepaalde uitingen hangende de procedure van de RCC? Zo nee, waarom niet? Zo ja, op welke termijn en wijze?</text:p>
      <text:p text:style-name="ifm_p_mt.3.76mm_ifm">Vraag 3</text:p>
      <text:p text:style-name="ifm_p_ifm">Bent u bereid de Ster op te dragen charitatieve instellingen tenminste een gelijkwaardig aandeel te geven in de verdeling van extra voordelige zendtijd ten opzichte van commerciële sectororganisaties? Zo nee, waarom niet?</text:p>
      <text:p text:style-name="ifm_p_mt.3.76mm_ifm">Vraag 4</text:p>
      <text:p text:style-name="ifm_p_ifm">Bent u bereid om, gelet op de tijdelijkheid van het aanbod, deze vragen binnen tien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tra voordelige Ster zendtijd voor brancheorganisaties en belangenverenigingen</dc:title>
    <meta:user-defined meta:name="OVERHEIDop.ParlID/DC.identifier">kv-tk-2020Z07392</meta:user-defined>
    <meta:user-defined meta:name="OVERHEIDop.vraagnummer">2020Z0739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Extra voordelige Ster zendtijd voor brancheorganisaties en belangenverenigingen</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