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390</text:p>
      <text:p text:style-name="ifm_p_font.roman_mt.3.76mm_ifm">Vragen van het lid <text:span text:style-name="ifm_span_font.bold_ifm">Özütok</text:span> (GroenLinks) aan de Minister van Binnenlandse zaken en Koninkrijksrelaties over <text:span text:style-name="ifm_span_font.italic_ifm">digitaal beraadslagen</text:span> (ingezonden 23 april 2020).</text:p>
      <text:p text:style-name="ifm_p_mt.3.76mm_ifm">Vraag 1</text:p>
      <text:p text:style-name="ifm_p_ifm">Bent u ervan op de hoogte dat sinds de inwerkingtreding van de spoedwet digitaal beraadslagen bij diverse volksvertegenwoordigende organen vergaderingen niet of slechts beperkt te volgen waren vanwege de storing bij leverancier «Notibiz»?</text:p>
      <text:p text:style-name="ifm_p_mt.3.76mm_ifm">Vraag 2</text:p>
      <text:p text:style-name="ifm_p_ifm">Heeft u een (globaal) beeld bij hoeveel volksvertegenwoordigende organen er sprake was van een storing? Kunt aangeven wat de oorzaak van de storingen was?</text:p>
      <text:p text:style-name="ifm_p_mt.3.76mm_ifm">Vraag 3</text:p>
      <text:p text:style-name="ifm_p_ifm">Deelt u de mening dat vergaderingen van provinciale staten, gemeenteraden, algemene besturen van waterschappen en van Staten-, raads-, en waterschapscommissies volgens de Wet digitale besluitvorming altijd openbaar te volgen moeten zijn, tenzij expliciet een besluit is genomen besloten te vergaderen? Deelt u de mening dat het voor het vertrouwen in de besluitvorming belangrijk is dat ook digitale vergaderingen openbaar moeten zijn?</text:p>
      <text:p text:style-name="ifm_p_mt.3.76mm_ifm">Vraag 4</text:p>
      <text:p text:style-name="ifm_p_ifm">Kunt u aangeven of vergaderingen waarbij storingen optreden direct moeten worden geschorst? Zo nee, hoe wordt de openbaarheid van besluitvorming dan gewaarborgd? Kunt u provinciale staten, gemeenteraden en algemene besturen (via de koepels) informeren over hoe zij moeten omgaan met storingen?</text:p>
      <text:p text:style-name="ifm_p_mt.3.76mm_ifm">Vraag 5</text:p>
      <text:p text:style-name="ifm_p_ifm">Op welke wijze kunnen (grootschalige) storingen in de komende weken en maanden zoveel mogelijk worden voorkomen? Is er overleg tussen de koepels, providers en leveranciers om de kwaliteit van de verbindingen te waarborgen? Wat gaat u do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gitaal beraadslagen</dc:title>
    <meta:user-defined meta:name="OVERHEIDop.ParlID/DC.identifier">kv-tk-2020Z07390</meta:user-defined>
    <meta:user-defined meta:name="OVERHEIDop.vraagnummer">2020Z0739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9-2020</meta:user-defined>
    <meta:user-defined meta:name="DCTERMS.W3CDTF/OVERHEIDop.datumIndiening">2020-04-23</meta:user-defined>
    <meta:user-defined meta:name="OVERHEID.StatenGeneraal/DC.creator">Tweede Kamer der Staten-Generaal</meta:user-defined>
    <dc:language>nl</dc:language>
    <meta:user-defined meta:name="DCTERMS.alternative"/>
    <meta:user-defined meta:name="DC.title">Digitaal beraadslagen</meta:user-defined>
    <meta:user-defined meta:name="DCTERMS.W3CDTF/DCTERMS.available">2020-04-23</meta:user-defined>
    <meta:user-defined meta:name="OVERHEIDop.publicationName">Kamervragen zonder antwoord</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