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3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389</text:p>
      <text:p text:style-name="ifm_p_font.roman_mt.3.76mm_ifm">Vragen van de leden <text:span text:style-name="ifm_span_font.bold_ifm">Nijboer</text:span> (PvdA), Smeulders (GroenLinks) en Beckerman (SP) aan de Minister van Binnenlandse Zaken en Koninkrijksrelaties over <text:span text:style-name="ifm_span_font.italic_ifm">het tijdelijk bevriezen van huurprijzen</text:span> (ingezonden 23 april 2020).</text:p>
      <text:p text:style-name="ifm_p_mt.3.76mm_ifm">Vraag 1</text:p>
      <text:p text:style-name="ifm_p_ifm">Hoe gaat u uitvoering geven aan de aangenomen motie-Kox c.s. in de Eerste Kamer om de huurprijzen tijdelijk te bevriezen?<text:note text:id="n1" text:note-class="footnote"><text:note-citation text:label="1 ">1</text:note-citation><text:note-body><text:p text:style-name="ifm_p_font.normal_size.6.93pt_mt..5mm_indent.-0.1161in_mleft.0.1161in_ifm">Aangenomen motie Kox c.s. kamerstuknummer 35 431, D, Eerste Kamer,  https://www.eerstekamer.nl/behandeling/20200421/motie_van_het_lid_kox_c_s_over_een_2/document3/f=/vl80s61km6zr.pdf</text:p></text:note-body></text:note></text:p>
      <text:p text:style-name="ifm_p_mt.3.76mm_ifm">Vraag 2</text:p>
      <text:p text:style-name="ifm_p_ifm">Welke stappen gaat u nemen in de vrije sector om de huren te bevriezen en bent u bereid dit zo snel mogelijk te doen, zodat zo min mogelijk huurders in de financiële problemen hoeven te blijven of komen?</text:p>
      <text:p text:style-name="ifm_p_mt.3.76mm_ifm">Vraag 3</text:p>
      <text:p text:style-name="ifm_p_ifm">Welke stappen gaat u nemen in de sociale sector om de huren te bevriezen en bent u bereid dit zo snel mogelijk te doen, zodat zo min mogelijk huurders in de financiële problemen hoeven te blijven of komen?</text:p>
      <text:p text:style-name="ifm_p_mt.3.76mm_ifm">Vraag 4</text:p>
      <text:p text:style-name="ifm_p_ifm">Bent u bereid om woningcorporaties te compenseren als zij in de financiële problemen komen door tijdelijke huurderving, bijvoorbeeld door de derving op te vangen met een korting op de verhuurderheffing? Kunt u uw antwoord toelichten?</text:p>
      <text:p text:style-name="ifm_p_mt.3.76mm_ifm">Vraag 5</text:p>
      <text:p text:style-name="ifm_p_ifm">Bent u bereid om -in aanvulling op de generieke huurbevriezing- vooruitlopend op de behandeling van de nieuwe wet over inkomens- en huurgrenzen de daarin voorziene tijdelijke huurkorting alvast mogelijk te maken? Kunt u uw antwoord toelichten?<text:note text:id="n2" text:note-class="footnote"><text:note-citation text:label="2 ">2</text:note-citation><text:note-body><text:p text:style-name="ifm_p_font.normal_size.6.93pt_mt..5mm_indent.-0.1161in_mleft.0.1161in_ifm">Rijksoverheid, «ministerraad stemt in met wetsvoorstel huur en inkomensgrenzen», 27 september 2019         https://www.rijksoverheid.nl/actueel/nieuws/2019/09/27/ministerraad-stemt-in-met-wetsvoorstel-huur-en-inkomensgrenzen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ijdelijk bevriezen van huurprijzen.</dc:title>
    <meta:user-defined meta:name="OVERHEIDop.ParlID/DC.identifier">kv-tk-2020Z07389</meta:user-defined>
    <meta:user-defined meta:name="OVERHEIDop.vraagnummer">2020Z073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indiener">P.H.M. Smeulders</meta:user-defined>
    <meta:user-defined meta:name="OVERHEIDop.indiener">H. Nijboer</meta:user-defined>
    <meta:user-defined meta:name="OVERHEIDop.vergaderjaar">2019-2020</meta:user-defined>
    <meta:user-defined meta:name="DCTERMS.W3CDTF/OVERHEIDop.datumIndiening">2020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ijdelijk bevriezen van huurprijzen.</meta:user-defined>
    <meta:user-defined meta:name="DCTERMS.W3CDTF/DCTERMS.available">2020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