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87</text:p>
      <text:p text:style-name="ifm_p_font.roman_mt.3.76mm_ifm">Vragen van de leden <text:span text:style-name="ifm_span_font.bold_ifm">De Roon</text:span> en <text:span text:style-name="ifm_span_font.bold_ifm">Popken</text:span> (beiden PVV) aan de Ministers van Buitenlandse Zaken en van Defensie over <text:span text:style-name="ifm_span_font.italic_ifm">waarnemingen vanaf marineschip Zr. Ms. De Ruyter van een incident met een chemische tanker in de Golf van Oman</text:span> (ingezonden 23 april 2020).</text:p>
      <text:p text:style-name="ifm_p_mt.3.76mm_ifm">Vraag 1</text:p>
      <text:p text:style-name="ifm_p_ifm">Kunt u aangeven wat op het Nederlands marineschip de Zr. Ms. De Ruyter exact is waargenomen van het incident met de chemische tanker de SC Taipei, die mogelijk door Iraanse autoriteiten gekaapt zou zijn?<text:note text:id="ID-2020Z07387-d37e52" text:note-class="footnote"><text:note-citation text:label="1 ">1</text:note-citation><text:note-body><text:p text:style-name="ifm_p_font.normal_size.6.93pt_mt..5mm_indent.-0.1161in_mleft.0.1161in_ifm">Verslag van het schriftelijk overleg over de geannoteerde agenda voor de informele Raad Buitenlandse Zaken van 22 april 2020 en het verslag van de extra Raad Buitenlandse Zaken van 3 april 2020 (Documentnummer 2020Z07201) en: The Jerusalem Post, 15 april 2020, «Iran detained Hong Kong-flagged ship before letting it sail – report» (https://www.jpost.com/Middle-East/Iran-detained-Hong-Kong-flagged-ship-before-letting-it-sail-report-624727).</text:p></text:note-body></text:note></text:p>
      <text:p text:style-name="ifm_p_mt.3.76mm_ifm">Vraag 2</text:p>
      <text:p text:style-name="ifm_p_ifm">Kan Nederland op basis van eigen waarnemingen vanaf de Zr. Ms. De Ruyter bevestigen dat het Hong Kong gevlagde schip de SC Taipei door Iraanse autoriteiten geënterd is?</text:p>
      <text:p text:style-name="ifm_p_mt.3.76mm_ifm">Vraag 3</text:p>
      <text:p text:style-name="ifm_p_ifm">Was de Iraanse Revolutionaire Garde betrokken bij dit incident? Zo nee, welke elementen van het Iraanse regime dan wel?</text:p>
      <text:p text:style-name="ifm_p_mt.3.76mm_ifm">Vraag 4</text:p>
      <text:p text:style-name="ifm_p_ifm">Klopt het dat het schip zich in internationale wateren bevond toen zij werd geënterd, werd vastgehouden of werd gesommeerd om koers te wijzigen naar Iraanse wateren?</text:p>
      <text:p text:style-name="ifm_p_mt.3.76mm_ifm">Vraag 5</text:p>
      <text:p text:style-name="ifm_p_ifm">Hoe beoordeelt u het optreden van de Iraanse autoriteiten? Is er naar uw mening sprake geweest van een kortstondige kaping/gijzelingssituatie of betrof het hier een ongehoorde en agressieve controle?</text:p>
      <text:p text:style-name="ifm_p_mt.3.76mm_ifm">Vraag 6</text:p>
      <text:p text:style-name="ifm_p_ifm">Beschikt u over aanwijzingen dat er lading van de chemische tanker buit is gemaakt? Zo ja, wat is er buit gemaakt? Zo nee, kunnen de autoriteiten van Hong Kong en de rederij dat bevestigen?</text:p>
      <text:p text:style-name="ifm_p_mt.3.76mm_ifm">Vraag 7</text:p>
      <text:p text:style-name="ifm_p_ifm">Deelt u de mening dat het aantal provocaties van Iraanse zijde in internationale wateren recent is toegenomen en dat hiertegen (politiek) moet worden opgetreden om verdere provocaties/incidenten de kop in te drukken? Wilt u daartoe stappen ondernemen? Zo ja, welke? Zo nee, waarom niet?<text:note text:id="ID-2020Z07387-d37e97" text:note-class="footnote"><text:note-citation text:label="2 ">2</text:note-citation><text:note-body><text:p text:style-name="ifm_p_font.normal_size.6.93pt_mt..5mm_indent.-0.1161in_mleft.0.1161in_ifm">Military Times, «11 Islamic Revolutionary Guard Corps vessels harass US warships in the Persian Gulf» (https://www.militarytimes.com/flashpoints/2020/04/15/11-islamic-revolutionary-guard-corps-vessels-harass-us-warships-in-the-persian-gulf/).</text:p></text:note-body></text:note></text:p>
      <text:p text:style-name="ifm_p_mt.3.76mm_ifm">Vraag 8</text:p>
      <text:p text:style-name="ifm_p_ifm">Bent u bereid om de recente Iraanse provocaties publiekelijk en keihard te veroordelen en dat duidelijk over te brengen aan het Iraanse regime? Zo nee, hoe kan de missie EMASoH – die zich hoofdzakelijk richt op preventie van verdere incidenten – leiden tot succes wanneer de Iraanse provocaties zonder consequenties voor het regime blijven?</text:p>
      <text:p text:style-name="ifm_p_mt.3.76mm_ifm">Vraag 9</text:p>
      <text:p text:style-name="ifm_p_ifm">Kunt u deze vragen ieder afzonderlijk en uiterlijk 4 mei 2020 beantwoorden, zodat de antwoorden betrokken kunnen worden bij het schriftelijk overleg over de volgen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arnemingen vanaf marineschip Zr. Ms. De Ruyter van een incident met een chemische tanker in de Golf van Oman</dc:title>
    <meta:user-defined meta:name="OVERHEIDop.ParlID/DC.identifier">kv-tk-2020Z07387</meta:user-defined>
    <meta:user-defined meta:name="OVERHEIDop.vraagnummer">2020Z07387</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indiener">R. de Roon</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Waarnemingen vanaf marineschip Zr. Ms. De Ruyter van een incident met een chemische tanker in de Golf van Oman</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