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0738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7382</text:p>
      <text:p text:style-name="ifm_p_font.roman_mt.3.76mm_ifm">Vragen van de leden <text:span text:style-name="ifm_span_font.bold_ifm">Renkema</text:span> en <text:span text:style-name="ifm_span_font.bold_ifm">Westerveld</text:span> (beiden GroenLinks) aan de Staatssecretaris en Minister van Volksgezondheid, Welzijn en Sport over <text:span text:style-name="ifm_span_font.italic_ifm">de continuïteit van jeugdhulp en geestelijke gezondheidszorg</text:span> (ingezonden 23 april 2020).</text:p>
      <text:p text:style-name="ifm_p_mt.3.76mm_ifm">Vraag 1</text:p>
      <text:p text:style-name="ifm_p_ifm">Wordt door het Outbreak Management Team (OMT) en het kabinet ook nagedacht over nieuwe richtlijnen voor de jeugdzorg en GGZ als het gaat om behandelingen en bezoekregelingen? Bent u van mening dat het uitblijven van een behandeling voor mensen met psychische problemen, zeer schadelijk kan zijn? Wordt dit meegenomen in de overleggen over het geleidelijk loslaten van de coronamaatregelen?</text:p>
      <text:p text:style-name="ifm_p_mt.3.76mm_ifm">Vraag 2</text:p>
      <text:p text:style-name="ifm_p_ifm">Heeft u sinds de aankondiging van de continuïteitsbijdrage van 5 april 2020 signalen ontvangen van zorgaanbieders binnen de jeugdzorg en GGZ die in acute liquiditeitsproblemen verkeren? Zo ja, wat heeft u met deze signalen gedaan en om welke aantallen gaat het? Zo nee, kunt u garanderen dat deze maatregel de continuïteit van het zorgaanbod voldoende waarborgt?</text:p>
      <text:p text:style-name="ifm_p_mt.3.76mm_ifm">Vraag 35</text:p>
      <text:p text:style-name="ifm_p_ifm">Kunt u garanderen dat geen enkele jeugdzorgaanbieder of GGZ-instelling zal omvallen als gevolg van de coronacrisis?</text:p>
      <text:p text:style-name="ifm_p_mt.3.76mm_ifm">Vraag 4</text:p>
      <text:p text:style-name="ifm_p_ifm">Waarom bent u van mening dat de continuïteitsbijdrage van 60 tot 85 procent van de normale omzet toereikend is voor zorgaanbieders die vallen binnen de Zorgverzekeringswet? Wat is het aandeel van vaste kosten versus variabele kosten in de GGZ, volgens u?</text:p>
      <text:p text:style-name="ifm_p_mt.3.76mm_ifm">Vraag 5</text:p>
      <text:p text:style-name="ifm_p_ifm">Bent u ervan op de hoogte dat er jeugdzorg en GGZ-instellingen zijn die vanwege hun specialistische landelijke aanbod, wisselende inkomsten hebben waardoor het voor hen moeilijk is om in aanmerking te komen voor continuïteitsbijdragen?</text:p>
      <text:p text:style-name="ifm_p_mt.3.76mm_ifm">Vraag 6</text:p>
      <text:p text:style-name="ifm_p_ifm">Kent u de brief van Fier van 20 april 2020 aan de VNG, GGZ-Nederland, Valente en de NZA waarin zij de noodklok luiden? Deelt u de mening dat Fier een dusdanig gespecialiseerd aanbod heeft dat voorkomen moet worden dat zij omvallen? Zo ja, wat gaat u doen om de continuïteit te waarborgen?</text:p>
      <text:p text:style-name="ifm_p_mt.3.76mm_ifm">Vraag 7</text:p>
      <text:p text:style-name="ifm_p_ifm">Hoe groot is de vraag naar beschermingsmaterialen (mondkapjes e.d.) in de jeugdzorg en GGZ? In hoeverre wordt aan deze vraag voorzien door het Landelijk Consortium Hulpmiddelen?</text:p>
      <text:p text:style-name="ifm_p_mt.3.76mm_ifm">Vraag 8</text:p>
      <text:p text:style-name="ifm_p_ifm">Wat is de omvang van de uitgestelde zorgvraag in de jeugdzorg en GGZ naar benadering?</text:p>
      <text:p text:style-name="ifm_p_mt.3.76mm_ifm">Vraag 9</text:p>
      <text:p text:style-name="ifm_p_ifm">Kunt u zorgverzekeraars aansporen juist in deze tijd proactief te inventariseren welke ondersteuning beschikbaar is, ook bij complexe hulpvragen vanuit de cliënt? Zo nee, waarom niet?</text:p>
      <text:p text:style-name="ifm_p_mt.3.76mm_ifm">Vraag 10</text:p>
      <text:p text:style-name="ifm_p_ifm">Kunt u deze vragen vóór maandag 27 april 2020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continuïteit van jeugdhulp en geestelijke gezondheidszorg</dc:title>
    <meta:user-defined meta:name="OVERHEIDop.ParlID/DC.identifier">kv-tk-2020Z07382</meta:user-defined>
    <meta:user-defined meta:name="OVERHEIDop.vraagnummer">2020Z07382</meta:user-defined>
    <meta:user-defined meta:name="OVERHEIDop.KamervraagTypen/DC.type">Schriftelijke vragen</meta:user-defined>
    <meta:user-defined meta:name="OVERHEIDop.Parlementair/DC.type">Kamervragen zonder Antwoord</meta:user-defined>
    <meta:user-defined meta:name="OVERHEIDop.indiener">E.M. Westerveld</meta:user-defined>
    <meta:user-defined meta:name="OVERHEIDop.indiener">W.J.T. Renkema</meta:user-defined>
    <meta:user-defined meta:name="OVERHEIDop.vergaderjaar">2019-2020</meta:user-defined>
    <meta:user-defined meta:name="DCTERMS.W3CDTF/OVERHEIDop.datumIndiening">2020-04-23</meta:user-defined>
    <meta:user-defined meta:name="OVERHEID.StatenGeneraal/DC.creator">Tweede Kamer der Staten-Generaal</meta:user-defined>
    <dc:language>nl</dc:language>
    <meta:user-defined meta:name="DCTERMS.alternative"/>
    <meta:user-defined meta:name="DC.title">De continuïteit van jeugdhulp en geestelijke gezondheidszorg</meta:user-defined>
    <meta:user-defined meta:name="DCTERMS.W3CDTF/DCTERMS.available">2020-04-23</meta:user-defined>
    <meta:user-defined meta:name="OVERHEIDop.publicationName">Kamervragen zonder antwoord</meta:user-defined>
    <meta:user-defined meta:name="OVERHEID.Organisatietype/OVERHEID.organisationType">staten generaal</meta:user-defined>
    <meta:user-defined meta:name="DCTERMS.W3CDTF/DCTERMS.issued">2020-04-23</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Zorg en gezondheid | Jongeren</meta:user-defined>
    <meta:user-defined meta:name="OVERHEIDop.versieInformatie"/>
  </office:meta>
</office:document-meta>
</file>