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80</text:p>
      <text:p text:style-name="ifm_p_font.roman_mt.3.76mm_ifm">Vragen van het lid <text:span text:style-name="ifm_span_font.bold_ifm">Van Raak</text:span> (SP) aan de Minister van Binnenlandse Zaken en Koninkrijksrelaties over <text:span text:style-name="ifm_span_font.italic_ifm">het Rijksvastgoedbedrijf en een pand dat voor een spotprijs is verkocht aan een malafide ondernemer</text:span> (ingezonden 23 april 2020).</text:p>
      <text:p text:style-name="ifm_p_mt.3.76mm_ifm">Vraag 1</text:p>
      <text:p text:style-name="ifm_p_ifm">Is het waar dat het Rijksvastgoedbedrijf Noordeinde 64 heeft verkocht aan de gemeente Den Haag, die het een dag later meteen voor een spotprijs verkocht aan een malafide ondernemer?<text:note text:id="n1" text:note-class="footnote"><text:note-citation text:label="1 ">1</text:note-citation><text:note-body><text:p text:style-name="ifm_p_font.normal_size.6.93pt_mt..5mm_indent.-0.1161in_mleft.0.1161in_ifm">AD, «gemeente wist van gerommel Omar Munie», 22 april 2020 http://content.moreover.com/eApolloRequest?data=EVc9vj-dxaUGG_Ings83_-7lW-0DMex0MiJvuTeq4nEZwMH-epLI68IgsXPiUBYY</text:p></text:note-body></text:note></text:p>
      <text:p text:style-name="ifm_p_mt.3.76mm_ifm">Vraag 2</text:p>
      <text:p text:style-name="ifm_p_ifm">Voor hoeveel geld heeft het Rijksvastgoedbedrijf het pand verkocht?</text:p>
      <text:p text:style-name="ifm_p_mt.3.76mm_ifm">Vraag 3</text:p>
      <text:p text:style-name="ifm_p_ifm">Waarom heeft het Rijksvastgoedbedrijf het pand verkocht?</text:p>
      <text:p text:style-name="ifm_p_mt.3.76mm_ifm">Vraag 4</text:p>
      <text:p text:style-name="ifm_p_ifm">Wist het Rijksvastgoedbedrijf van de plannen van de gemeente om het pand een dag later door te verkopen? Zo nee, waarom niet? Zo ja, waarom is dan toch ingestemd met de verkoop?</text:p>
      <text:p text:style-name="ifm_p_mt.3.76mm_ifm">Vraag 5</text:p>
      <text:p text:style-name="ifm_p_ifm">Deelt u de mening dat dit soort constructies om Rijksvastgoed te verkopen voor spotprijzen zeer onwenselijk zijn? Zo nee, waarom niet?</text:p>
      <text:p text:style-name="ifm_p_mt.3.76mm_ifm">Vraag 6</text:p>
      <text:p text:style-name="ifm_p_ifm">Worden meer van dit soort constructies gebruikt? Welke verkopen met vergelijkbare constructies zijn er vanaf het jaar 2000 geweest?</text:p>
      <text:p text:style-name="ifm_p_mt.3.76mm_ifm">Vraag 7</text:p>
      <text:p text:style-name="ifm_p_ifm">Bent u bereid het Rijksvastgoedbedrijf te verplichten gebouwen te verkopen met een antidoorverkoopclausule voor bepaalde tij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ijksvastgoedbedrijf en een pand dat voor een spotprijs is verkocht aan een malafide ondernemer</dc:title>
    <meta:user-defined meta:name="OVERHEIDop.ParlID/DC.identifier">kv-tk-2020Z07380</meta:user-defined>
    <meta:user-defined meta:name="OVERHEIDop.vraagnummer">2020Z0738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Het Rijksvastgoedbedrijf en een pand dat voor een spotprijs is verkocht aan een malafide ondernemer</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