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737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7377</text:p>
      <text:p text:style-name="P2">Vragen van de leden <text:span text:style-name="T1">Van Kent</text:span> en <text:span text:style-name="T1">Jasper van Dijk</text:span> (beiden SP) aan de Staatssecretaris van Sociale Zaken en Werkgelegenheid over <text:span text:style-name="T2">problemen voor sociale ondernemingen met de Tijdelijke Noodmaatregel voor Overbrugging Werkgelegenheid (NOW)</text:span> (ingezonden 23 april 2020).</text:p>
      <text:p text:style-name="P1">Vraag 1</text:p>
      <text:p text:style-name="Basis">Klopt het dat uw overleg met Cedris is vastgelopen en er geen specifieke compensatieregeling komt voor sociale werkbedrijven? Kunt u uw antwoord toelichten?</text:p>
      <text:p text:style-name="P1">Vraag 2</text:p>
      <text:p text:style-name="Basis">Klopt het daarnaast dat u de problemen bij de sociale werkbedrijven nu gaat betrekken bij een meer algemeen overleg tussen het Ministerie van Sociale Zaken en Werkgelegenheid en gemeenten over de kosten van de coronacrisis? Zo ja, op wat voor termijn zal dat tot meer duidelijkheid voor sociale werkbedrijven leiden?</text:p>
      <text:p text:style-name="P1">Vraag 3</text:p>
      <text:p text:style-name="Basis">Waarom laat u sociale werkbedrijven die vanwege de coronacrisis ook te maken hebben met grote omzetverliezen, zolang in onzekerheid over hoe zij de tekorten op moeten vangen?</text:p>
      <text:p text:style-name="P1">Vraag 4</text:p>
      <text:p text:style-name="Basis">Bent u bereid de NOW alsnog open te stellen voor sociale werkbedrijven nu een specifieke compensatieregeling van de baan is? Kunt u uw antwoord toelichten?</text:p>
      <text:p text:style-name="P1">Vraag 5</text:p>
      <text:p text:style-name="Basis">Bent u bereid om gemeenten de toezegging te doen dat u hen tegemoet komt voor de tekorten bij sociale werkbedrijven, zodat zij geen verregaande maatregelen hoeven te treffen om te snijden in de kosten? Kunt u uw antwoord toel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1</text:page-number></text:p>
      </style:footer>
    </style:master-page>
    <style:master-page style:name="Landscape" style:page-layout-name="Mpm2">
      <style:footer>
        <text:p text:style-name="Footer">Tweede Kamer, vergaderjaar 2019-2020,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Problemen voor sociale ondernemingen met de Tijdelijke Noodmaatregel voor Overbrugging Werkgelegenheid (NOW)</dc:title>
    <dc:language>nl</dc:language>
    <meta:document-statistic meta:table-count="1" meta:image-count="0" meta:object-count="0" meta:page-count="1" meta:paragraph-count="20" meta:word-count="241" meta:character-count="1560"/>
    <dc:date>2020-04-24T08:20:17.69</dc:date>
    <dc:creator>Herman Firing</dc:creator>
    <meta:editing-duration>PT10S</meta:editing-duration>
    <meta:editing-cycles>1</meta:editing-cycles>
    <meta:user-defined meta:name="DC.title">Problemen voor sociale ondernemingen met de Tijdelijke Noodmaatregel voor Overbrugging Werkgelegenheid (NOW)</meta:user-defined>
    <meta:user-defined meta:name="DCTERMS.W3CDTF/DCTERMS.available">2020-04-23</meta:user-defined>
    <meta:user-defined meta:name="DCTERMS.W3CDTF/DCTERMS.issued">2020-04-23</meta:user-defined>
    <meta:user-defined meta:name="DCTERMS.W3CDTF/OVERHEIDop.datumIndiening">2020-04-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20Z07377</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7377</meta:user-defined>
  </office:meta>
</office:document-meta>
</file>