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7</text:p>
      <text:p text:style-name="ifm_p_font.roman_mt.3.76mm_ifm">Vragen van het lid <text:span text:style-name="ifm_span_font.bold_ifm">Groothuizen</text:span> (D66) aan de Staatssecretaris van Justitie en Veiligheid over <text:span text:style-name="ifm_span_font.italic_ifm">het bericht «Stroom bootmigranten uit Libië zwelt weer aan»</text:span> (ingezonden 22 april 2020).</text:p>
      <text:p text:style-name="ifm_p_mt.3.76mm_ifm">Vraag 1</text:p>
      <text:p text:style-name="ifm_p_ifm">Bent u bekend met het bericht «Stroom bootmigranten uit Libië zwelt weer aan»?<text:note text:id="ID-2020Z07247-d37e47" text:note-class="footnote"><text:note-citation text:label="1 ">1</text:note-citation><text:note-body><text:p text:style-name="ifm_p_font.normal_size.6.93pt_mt..5mm_indent.-0.1161in_mleft.0.1161in_ifm">NRC, 16 april 2020, «Stroom bootmigranten uit Libië zwelt weer aan» https://www.nrc.nl/nieuws/2020/04/16/stroom-bootmigranten-uit-libie-zwelt-weer-aan-a3997014</text:p></text:note-body></text:note></text:p>
      <text:p text:style-name="ifm_p_mt.3.76mm_ifm">Vraag 2</text:p>
      <text:p text:style-name="ifm_p_ifm">Hoe verklaart u de toegenomen stroom bootmigranten vanuit Libië sinds begin april?<text:note text:id="ID-2020Z07247-d37e59" text:note-class="footnote"><text:note-citation text:label="2 ">2</text:note-citation><text:note-body><text:p text:style-name="ifm_p_font.normal_size.6.93pt_mt..5mm_indent.-0.1161in_mleft.0.1161in_ifm">UNHCR, Italy weekly snapshot, 19 april 2020, https://data2.unhcr.org/en/documents/download/75599</text:p></text:note-body></text:note></text:p>
      <text:p text:style-name="ifm_p_mt.3.76mm_ifm">Vraag 3</text:p>
      <text:p text:style-name="ifm_p_ifm">Hoe beoordeelt u de huidige situatie voor zowel de Libische bevolking als voor migranten, met name die in detentiekampen, sinds de uitbraak van de coronacrisis? Wat doet Nederland, al dan niet in EU-verband, om de situatie in Libië te verlichten?</text:p>
      <text:p text:style-name="ifm_p_mt.3.76mm_ifm">Vraag 4</text:p>
      <text:p text:style-name="ifm_p_ifm">Hoeveel migranten bevinden zich momenteel aan de Libische kust en in de Libische detentiekampen? In hoeverre worden in deze kampen coronamaatregelen in acht genomen om migranten te beschermen tegen het virus?</text:p>
      <text:p text:style-name="ifm_p_mt.3.76mm_ifm">Vraag 5</text:p>
      <text:p text:style-name="ifm_p_ifm">Worden sinds de aanvang van de coronacrisis meer geredde drenkelingen door de commerciële zeevaart teruggebracht naar Libië? Zo ja, hoe beoordeelt u deze ontwikkeling? Deelt u de mening dat de coronacrisis geen reden mag zijn om drenkelingen die gered zijn in internationale wateren terug te brengen naar onveilige havens in Libië?<text:note text:id="ID-2020Z07247-d37e82" text:note-class="footnote"><text:note-citation text:label="3 ">3</text:note-citation><text:note-body><text:p text:style-name="ifm_p_font.normal_size.6.93pt_mt..5mm_indent.-0.1161in_mleft.0.1161in_ifm">IOM Libya, Maritime Update, 1-15 april 2020, https://www.iom.int/sites/default/files/defaul/maritimeupdate_15april2020_libya.pdf</text:p></text:note-body></text:note></text:p>
      <text:p text:style-name="ifm_p_mt.3.76mm_ifm">Vraag 6</text:p>
      <text:p text:style-name="ifm_p_ifm">Is er op Europees niveau overleg geweest over waar geredde drenkelingen nu opgevangen kunnen worden sinds Malta en Italië besloten hebben hun havens onveilig te verklaren? Welke oplossingen ziet u? In hoeverre bent u hierover actief in contact met uw Europese collega’s? Hoe beoordeelt u in dit licht de oproep van de Maltese regering tot «urgent EU humanitarian intervention in Libya» vanwege de verslechterende situatie als gevolg van onder meer de coronacrisis?<text:note text:id="ID-2020Z07247-d37e94" text:note-class="footnote"><text:note-citation text:label="4 ">4</text:note-citation><text:note-body><text:p text:style-name="ifm_p_font.normal_size.6.93pt_mt..5mm_indent.-0.1161in_mleft.0.1161in_ifm">d.d. 13 april j.l.</text:p></text:note-body></text:note></text:p>
      <text:p text:style-name="ifm_p_mt.3.76mm_ifm">Vraag 7</text:p>
      <text:p text:style-name="ifm_p_ifm">Bent u bekend met de antwoorden van het kabinet op het schriftelijk overleg over de Raad Buitenlandse Zaken, waarin het kabinet met betrekking tot de maritieme missie Irini «verwacht dat een aantal lidstaten zich bereid zal tonen op vrijwillige basis mee te zullen doen met het herverdelingsmechanisme»? Wat zal daarbij de opstelling van het Nederlandse kabinet zelf zijn, als het gaat om op vrijwillige basis meedoen met het herverdelingsmechanisme? Kunt u uw antwoord toelichten?<text:note text:id="ID-2020Z07247-d37e106" text:note-class="footnote"><text:note-citation text:label="5 ">5</text:note-citation><text:note-body><text:p text:style-name="ifm_p_font.normal_size.6.93pt_mt..5mm_indent.-0.1161in_mleft.0.1161in_ifm">Kamerstuk 21 501-02, nr. 21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oom bootmigranten uit Libië zwelt weer aan’</dc:title>
    <meta:user-defined meta:name="OVERHEIDop.ParlID/DC.identifier">kv-tk-2020Z07247</meta:user-defined>
    <meta:user-defined meta:name="OVERHEIDop.vraagnummer">2020Z0724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Stroom bootmigranten uit Libië zwelt weer aan’</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