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245</text:p>
      <text:p text:style-name="ifm_p_font.roman_mt.3.76mm_ifm">Vragen van de leden <text:span text:style-name="ifm_span_font.bold_ifm">Van den Bosch</text:span> en <text:span text:style-name="ifm_span_font.bold_ifm">Bosman</text:span>(beiden VVD) aan de Minister van Defensie over <text:span text:style-name="ifm_span_font.italic_ifm">het bericht «Defensie laat veteranen met klachten veel te lang wachten»</text:span> (ingezonden 22 april 2020).</text:p>
      <text:p text:style-name="ifm_p_mt.3.76mm_ifm">Vraag 1</text:p>
      <text:p text:style-name="ifm_p_ifm">Bent u bekend met het bericht «Defensie laat veteranen met klachten veel te lang wachten»?<text:note text:id="ID-2020Z07245-d37e54" text:note-class="footnote"><text:note-citation text:label="1 ">1</text:note-citation><text:note-body><text:p text:style-name="ifm_p_font.normal_size.6.93pt_mt..5mm_indent.-0.1161in_mleft.0.1161in_ifm">https://www.dvhn.nl/binnenland/Defensie-laat-veteranen-met-klachten-veel-te-lang-wachten-25585897.html</text:p></text:note-body></text:note></text:p>
      <text:p text:style-name="ifm_p_mt.3.76mm_ifm">Vraag 2</text:p>
      <text:p text:style-name="ifm_p_ifm">In hoeverre herkent u de door de Nationale ombudsman naar voren gebrachte klachten van veteranen?</text:p>
      <text:p text:style-name="ifm_p_mt.3.76mm_ifm">Vraag 3</text:p>
      <text:p text:style-name="ifm_p_ifm">In hoeverre herkent u de kritiek van de Nationale ombudsman dat «de partijen die bij deze procedures betrokken zijn, wijzen desgevraagd vooral naar elkaar als het gaat om de oorzaken van opgelopen vertraging. De eigen rol en verantwoordelijkheid daarin wordt niet of nauwelijks benoemd»?</text:p>
      <text:p text:style-name="ifm_p_mt.3.76mm_ifm">Vraag 4</text:p>
      <text:p text:style-name="ifm_p_ifm">Deelt de mening dat het juist bij veteranen met klachten, vanwege hun verdiensten voor Nederland en hun kwetsbare positie, belangrijk is dat Defensie actief verantwoordelijkheid neemt?</text:p>
      <text:p text:style-name="ifm_p_mt.3.76mm_ifm">Vraag 5</text:p>
      <text:p text:style-name="ifm_p_ifm">Welke stappen heeft Defensie eerder gezet om tegemoet te komen aan klachten over de behandelingsduur van letselschadeclaims? Indien er stappen zijn gezet, waarom is het niet gelukt hier een oplossing voor te vinden voordat de Nationale ombudsman het nodig achtte om een eigen onderzoek te starten?</text:p>
      <text:p text:style-name="ifm_p_mt.3.76mm_ifm">Vraag 6</text:p>
      <text:p text:style-name="ifm_p_ifm">Bent u het eens met de bewering van veteranen dat de procedure bewust door Defensie wordt vertraagd? Zo nee, waarom niet?</text:p>
      <text:p text:style-name="ifm_p_mt.3.76mm_ifm">Vraag 7</text:p>
      <text:p text:style-name="ifm_p_ifm">Hoelang duurt een gemiddelde behandelingsduur van letselschadeclaims van veteranen? Hoeveel zijn er ingediend sinds de start van deze kabinetsperiode? Hoeveel zijn er toegekend?</text:p>
      <text:p text:style-name="ifm_p_mt.3.76mm_ifm">Vraag 8</text:p>
      <text:p text:style-name="ifm_p_ifm">Bent u voornemens concrete stappen te zetten om tegemoet te komen aan de klachten over de behandelingsduur van letselschadeclaims, nog voordat het onderzoek van de Nationale ombudsman is afgerond? Zo ja, welke concrete stappen zijn dit?</text:p>
      <text:p text:style-name="ifm_p_mt.3.76mm_ifm">Vraag 9</text:p>
      <text:p text:style-name="ifm_p_ifm">Herinnert u zich dat u in uw Veteranenota 2018–2019 stelt: «erkenning en waardering blijft daarom één van de speerpunten van het veteranenbeleid»? In hoeverre sluit dit aan op de praktijkervaringen die de Nationale ombudsman in het bovengenoemde bericht schetst?</text:p>
      <text:p text:style-name="ifm_p_mt.3.76mm_ifm">Vraag 10</text:p>
      <text:p text:style-name="ifm_p_ifm">Hoe gaat u ervoor zorgen dat dit soort toestanden niet meer voorkomen en dat deze kwetsbare doelgroep nu eindelijk wordt ge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fensie laat veteranen met klachten veel te lang wachten’</dc:title>
    <meta:user-defined meta:name="OVERHEIDop.ParlID/DC.identifier">kv-tk-2020Z07245</meta:user-defined>
    <meta:user-defined meta:name="OVERHEIDop.vraagnummer">2020Z07245</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A. van den Bosch</meta:user-defined>
    <meta:user-defined meta:name="OVERHEIDop.vergaderjaar">2019-2020</meta:user-defined>
    <meta:user-defined meta:name="DCTERMS.W3CDTF/OVERHEIDop.datumIndiening">2020-04-22</meta:user-defined>
    <meta:user-defined meta:name="OVERHEID.StatenGeneraal/DC.creator">Tweede Kamer der Staten-Generaal</meta:user-defined>
    <dc:language>nl</dc:language>
    <meta:user-defined meta:name="DCTERMS.alternative"/>
    <meta:user-defined meta:name="DC.title">Het bericht ‘Defensie laat veteranen met klachten veel te lang wachten’</meta:user-defined>
    <meta:user-defined meta:name="DCTERMS.W3CDTF/DCTERMS.available">2020-04-22</meta:user-defined>
    <meta:user-defined meta:name="OVERHEIDop.publicationName">Kamervragen zonder antwoord</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