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2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244</text:p>
      <text:p text:style-name="ifm_p_font.roman_mt.3.76mm_ifm">Vragen van het lid <text:span text:style-name="ifm_span_font.bold_ifm">Ploumen</text:span> (PvdA) aan de Minister van Volksgezondheid, Wetenschap en Sport over <text:span text:style-name="ifm_span_font.italic_ifm">Europese aanbesteding van medische apparatuur en hulpmiddelen</text:span> (ingezonden 22 april 2020).</text:p>
      <text:p text:style-name="ifm_p_mt.3.76mm_ifm">Vraag 1</text:p>
      <text:p text:style-name="ifm_p_ifm">Bent u bekend met het bericht «Mondkapjes en gezichtsmaskers in aantocht via EU-aanbesteding»<text:note text:id="N1" text:note-class="footnote"><text:note-citation text:label="1 ">1</text:note-citation><text:note-body><text:p text:style-name="ifm_p_font.normal_size.6.93pt_mt..5mm_indent.-0.1161in_mleft.0.1161in_ifm">Skipr.nl, 24 maart 2020, «Mondkapjes en gezichtsmaskers in aantocht via EU-aanbesteding»  https://www.skipr.nl/nieuws/mondkapjes-en-gezichtsmaskers-in-aantocht-via-eu-aanbesteding/</text:p></text:note-body></text:note>?</text:p>
      <text:p text:style-name="ifm_p_mt.3.76mm_ifm">Vraag 2</text:p>
      <text:p text:style-name="ifm_p_ifm">Op welke beschermingsmiddelen en voor welke aantallen heeft Nederland zich ingeschreven, welke aantallen zijn of worden van elk van deze beschermingsmiddelen geleverd?</text:p>
      <text:p text:style-name="ifm_p_mt.3.76mm_ifm">Vraag 3</text:p>
      <text:p text:style-name="ifm_p_ifm">Wanneer is deze Europese aanbesteding van start gegaan? Sinds wanneer heeft Nederland zich aangesloten bij dit EU-initiatief?</text:p>
      <text:p text:style-name="ifm_p_mt.3.76mm_ifm">Vraag 4</text:p>
      <text:p text:style-name="ifm_p_ifm">Wat is de stand van zaken met betrekking tot de gezamenlijke aanbesteding? Worden de producten op korte termijn geleverd? Kunt u uw antwoord toelichten?</text:p>
      <text:p text:style-name="ifm_p_mt.3.76mm_ifm">Vraag 5</text:p>
      <text:p text:style-name="ifm_p_ifm">Kunt u toelichten welke aanbestedingen Nederland heeft geplaatst in het kader van deze gezamenlijke aanbesteding? Kunt u een toelichting geven over het type beschermingsmiddelen, hulpmiddelen en uitrusting en de bedragen?</text:p>
      <text:p text:style-name="ifm_p_mt.3.76mm_ifm">Vraag 6</text:p>
      <text:p text:style-name="ifm_p_ifm">Welk deel van de Nederlandse inkoop is afkomstig van de gezamenlijke aanbesteding met andere EU-lidstaten?</text:p>
      <text:p text:style-name="ifm_p_mt.3.76mm_ifm">Vraag 7</text:p>
      <text:p text:style-name="ifm_p_ifm">Participeert Nederland in de aanleg van de zogeheten rescEU-voorraad, waartoe op 19 maart 2020 door de Europese Commissie is besloten? Zo ja, op welke manier draagt Nederland daaraan bij? Om welke producten en over welke bedragen gaat het? Zo ja, wat is de stand van zaken met betrekking tot deze bijdragen?</text:p>
      <text:p text:style-name="ifm_p_mt.3.76mm_ifm">Vraag 8</text:p>
      <text:p text:style-name="ifm_p_ifm">Draagt Nederland bij aan andere initiatieven die voortkomen uit het civiele-beschermingssysteem van de EU? Zo ja, wat draagt Nederland hieraan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se aanbesteding van medische apparatuur en hulpmiddelen</dc:title>
    <meta:user-defined meta:name="OVERHEIDop.ParlID/DC.identifier">kv-tk-2020Z07244</meta:user-defined>
    <meta:user-defined meta:name="OVERHEIDop.vraagnummer">2020Z07244</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4-22</meta:user-defined>
    <meta:user-defined meta:name="OVERHEID.StatenGeneraal/DC.creator">Tweede Kamer der Staten-Generaal</meta:user-defined>
    <dc:language>nl</dc:language>
    <meta:user-defined meta:name="DCTERMS.alternative"/>
    <meta:user-defined meta:name="DC.title">Europese aanbesteding van medische apparatuur en hulpmiddelen</meta:user-defined>
    <meta:user-defined meta:name="DCTERMS.W3CDTF/DCTERMS.available">2020-04-22</meta:user-defined>
    <meta:user-defined meta:name="OVERHEIDop.publicationName">Kamervragen zonder antwoord</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Internationaal | Europese zaken</meta:user-defined>
    <meta:user-defined meta:name="OVERHEIDop.versieInformatie"/>
  </office:meta>
</office:document-meta>
</file>