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724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7243</text:p>
      <text:p text:style-name="P2">Vragen van het lid <text:span text:style-name="T1">Jasper van Dijk</text:span> (SP) aan de Staatssecretaris van Sociale Zaken en Werkgelegenheid over <text:span text:style-name="T2">de positie van mensen met schulden in de coronacrisis</text:span> (ingezonden 22 april 2020).</text:p>
      <text:p text:style-name="P1">Vraag 1</text:p>
      <text:p text:style-name="Basis">Wat vindt u ervan dat onder andere T-mobile en Tele2 tijdens de coronacrisis doorgaan met afsluitingen, terwijl betrokkenen door corona in de problemen zijn gekomen?<text:note text:id="ftn1" text:note-class="footnote"><text:note-citation text:label="1 ">1 </text:note-citation><text:note-body><text:p text:style-name="P3">E-mail onderhands meegezonden</text:p></text:note-body></text:note></text:p>
      <text:p text:style-name="P1">Vraag 2</text:p>
      <text:p text:style-name="Basis">Vindt u het afsluiten van communicatiemiddelen, internet en nieuwsvoorziening voor mensen met schulden tijdens deze coronacrisis aanvaardbaar?</text:p>
      <text:p text:style-name="P1">Vraag 3</text:p>
      <text:p text:style-name="Basis">Wat gaat u ondernemen om ervoor te zorgen dat mensen met schulden niet worden afgesloten van telefoon, internet, water, gas en elektriciteit?</text:p>
      <text:p text:style-name="P1">Vraag 4</text:p>
      <text:p text:style-name="Basis">Welke bedrijven in deze sectoren blijven doorgaan met het afsluiten van mensen tijdens de coronacrisis en hoeveel mensen betreft het?</text:p>
      <text:p text:style-name="P1">Vraag 5</text:p>
      <text:p text:style-name="Basis">Hoe geeft u uitvoering aan de motie-Peters over een actieplan voor het voorkomen van uithuiszettingen? Hoeveel mensen zijn sinds de start van de coronacrisis alsnog uit hun huis gezet?<text:note text:id="ftn2" text:note-class="footnote"><text:note-citation text:label="2 ">2 </text:note-citation><text:note-body><text:p text:style-name="P3">Kamerstuk 35 000 XV, nr. 53.</text:p></text:note-body></text:note></text:p>
      <text:p text:style-name="P1">Vraag 6</text:p>
      <text:p text:style-name="Basis">Is het u bekend dat schoolboekenleverancier Van Dijk Educatie geld probeert te innen op de 18e verjaardag van betrokkene, voor schulden van schoolboeken die zij als kind gemaakt hebben? Klopt het dat hierop kosten worden berekend die een veelvoud zijn van de originele schuld?</text:p>
      <text:p text:style-name="P1">Vraag 7</text:p>
      <text:p text:style-name="Basis"><text:soft-page-break/>Vindt u het moreel verantwoord om kinderen met schulden op te zadelen, teneinde deze te innen op hun 18e verjaardag?</text:p>
      <text:p text:style-name="P1">Vraag 8</text:p>
      <text:p text:style-name="Basis">Bent u bereid ervoor te zorgen dat bedrijven zoals Van Dijk Educatie geen schulden innen na iemands 18e verjaardag, vanwege kosten die zij als kind of jongere gemaakt hebben voor schoolboeken?</text:p>
      <text:p text:style-name="P1">Vraag 9</text:p>
      <text:p text:style-name="Basis">Bent u bereid ervoor te zorgen dat kinderen niet langer met schulden worden opgezadeld voor medische kosten zoals tandartsrekeningen of schoolboeken?</text:p>
      <text:p text:style-name="P1">Vraag 10</text:p>
      <text:p text:style-name="Basis">Wat is uw reactie op de brief van de beroepsvereniging van bewindvoerders van de Wet schuldsanering natuurlijke personen (Wsnp) (BBW) aan de wethouders schuldhulpverlening in de vier grote steden?<text:note text:id="ftn3" text:note-class="footnote"><text:note-citation text:label="3 ">3 </text:note-citation><text:note-body><text:p text:style-name="P3">Brieven BBW aan wethouders schuldhulpverlening G4 van 5 september 2019 en 16 april 2020</text:p></text:note-body></text:note></text:p>
      <text:p text:style-name="P1">Vraag 11</text:p>
      <text:p text:style-name="Basis">Wat doet u met de constatering van de BBW dat er van de wettelijke schuldsaneringsregeling steeds minder gebruik wordt gemaakt, terwijl het aantal mensen met problematische schulden niet afneemt?</text:p>
      <text:p text:style-name="P1">Vraag 12</text:p>
      <text:p text:style-name="Basis">Wat is uw reactie op de oproep van de BBW, naar aanleiding van de aanbevelingen van Bureau Berenschot, om de toegang tot de Wsnp te vergemakkelijken?</text:p>
      <text:p text:style-name="P1">Vraag 13</text:p>
      <text:p text:style-name="Basis">Bent u bereid in gesprek te gaan met BBW en de Nederlandse vereniging voor schuldhulpvereniging, sociaal bankieren en bewindvoering (NVVK) om voor de minnelijke schuldhulpverlening tot een maximumtermijn te komen van een half j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positie van mensen met schulden in de Coronacrisis.</dc:title>
    <dc:language>nl</dc:language>
    <meta:document-statistic meta:table-count="1" meta:image-count="0" meta:object-count="0" meta:page-count="2" meta:paragraph-count="39" meta:word-count="459" meta:character-count="2928"/>
    <dc:date>2020-04-23T14:07:16.43</dc:date>
    <meta:editing-duration>PT7S</meta:editing-duration>
    <meta:editing-cycles>1</meta:editing-cycles>
    <meta:user-defined meta:name="DC.title">De positie van mensen met schulden in de Coronacrisis.</meta:user-defined>
    <meta:user-defined meta:name="DCTERMS.W3CDTF/DCTERMS.available">2020-04-22</meta:user-defined>
    <meta:user-defined meta:name="DCTERMS.W3CDTF/DCTERMS.issued">2020-04-22</meta:user-defined>
    <meta:user-defined meta:name="DCTERMS.W3CDTF/OVERHEIDop.datumIndiening">2020-04-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20Z0724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7243</meta:user-defined>
  </office:meta>
</office:document-meta>
</file>