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2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242</text:p>
      <text:p text:style-name="ifm_p_font.roman_mt.3.76mm_ifm">Vragen van de leden <text:span text:style-name="ifm_span_font.bold_ifm">Jasper vanDijk</text:span> (SP) en Bruins (ChristenUnie) aan de Ministers van Sociale Zaken en Werkgelegenheid en van Binnenlandse Zaken en Koninkrijksrelaties over <text:span text:style-name="ifm_span_font.italic_ifm">het bericht dat arbeidsmigranten met hun baan ook hun bed kwijt raken</text:span> (ingezonden 22 april 2020).</text:p>
      <text:p text:style-name="ifm_p_mt.3.76mm_ifm">Vraag 1</text:p>
      <text:p text:style-name="ifm_p_ifm">Wat is uw reactie op het bericht «Werk kwijt, slaapplaats kwijt»?<text:note text:id="ID-2020Z07242-d37e52" text:note-class="footnote"><text:note-citation text:label="1 ">1</text:note-citation><text:note-body><text:p text:style-name="ifm_p_font.normal_size.6.93pt_mt..5mm_indent.-0.1161in_mleft.0.1161in_ifm">AD, 20 april 2020 «Werk kwijt, slaapplaats kwijt: Polen en Roemenen verliezen met hun baan ook hun bed» (https://www.ad.nl/alphen/werk-kwijt-slaapplaats-kwijt-polen-en-roemenen-verliezen-met-hun-baan-ook-hun-bed~af912463)</text:p></text:note-body></text:note></text:p>
      <text:p text:style-name="ifm_p_mt.3.76mm_ifm">Vraag 2</text:p>
      <text:p text:style-name="ifm_p_ifm">Deelt u de mening dat het onaanvaardbaar is dat werknemers 400 euro per maand moeten betalen per persoon per bed, waarbij zij tevens per direct kunnen vertrekken als er even geen werk is?</text:p>
      <text:p text:style-name="ifm_p_mt.3.76mm_ifm">Vraag 3</text:p>
      <text:p text:style-name="ifm_p_ifm">Hoe rijmt u deze meedogenloze praktijk met uw oproep om werknemers niet te ontslaan, maar in dienst te houden en gebruik te maken van de Tijdelijke noodmaatregel Overbrugging voor Werkgelegenheid (NOW)?<text:note text:id="ID-2020Z07242-d37e70" text:note-class="footnote"><text:note-citation text:label="2 ">2</text:note-citation><text:note-body><text:p text:style-name="ifm_p_font.normal_size.6.93pt_mt..5mm_indent.-0.1161in_mleft.0.1161in_ifm">Aanhangsel Handelingen. vergaderjaar 2019–2020, nr. 2509</text:p></text:note-body></text:note></text:p>
      <text:p text:style-name="ifm_p_mt.3.76mm_ifm">Vraag 4</text:p>
      <text:p text:style-name="ifm_p_ifm">Erkent u dat uw oproep veel arbeidsmigranten niet heeft weten te behoeden voor ontslag? Hoeveel arbeidsmigranten zijn werkloos geworden sinds het uitbreken van de coronacrisis?</text:p>
      <text:p text:style-name="ifm_p_mt.3.76mm_ifm">Vraag 5</text:p>
      <text:p text:style-name="ifm_p_ifm">Welke waarde heeft de kabinetsafspraak «geen huisuitzettingen tijdens coronacrisis» voor arbeidsmigranten die massaal op straat worden gezet?<text:note text:id="ID-2020Z07242-d37e89" text:note-class="footnote"><text:note-citation text:label="3 ">3</text:note-citation><text:note-body><text:p text:style-name="ifm_p_font.normal_size.6.93pt_mt..5mm_indent.-0.1161in_mleft.0.1161in_ifm">AD, 26 maart 2020 «Kabinet: Geen huisuitzettingen tijdens coronacrisis» (https://www.ad.nl/wonen/kabinet-geen-huisuitzettingen-tijdens-coronacrisis~a589fea0/)</text:p></text:note-body></text:note></text:p>
      <text:p text:style-name="ifm_p_mt.3.76mm_ifm">Vraag 6</text:p>
      <text:p text:style-name="ifm_p_ifm">Hoeveel arbeidsmigranten hebben naar schatting hun onderkomen moeten verlaten sinds het uitbreken van deze crisis?</text:p>
      <text:p text:style-name="ifm_p_mt.3.76mm_ifm">Vraag 7</text:p>
      <text:p text:style-name="ifm_p_ifm">Bent u het eens dat huurprijzen van 100 euro per week/per bed schandalig zijn?</text:p>
      <text:p text:style-name="ifm_p_mt.3.76mm_ifm">Vraag 8</text:p>
      <text:p text:style-name="ifm_p_ifm">Wat gaat u ondernemen om arbeidsmigranten te beschermen tegen dit soort middeleeuwse praktijken, waarbij werknemers een soort lijfeigenen zijn van hun baas?</text:p>
      <text:p text:style-name="ifm_p_mt.3.76mm_ifm">Vraag 9</text:p>
      <text:p text:style-name="ifm_p_ifm">Bent u bereid – in lijn met de initiatiefnota Actieplan arbeidsmigratie van de leden Segers en Marijnissen – te realiseren dat «bed en baas» van elkaar gescheiden worden en dat er fatsoenlijke huurprijzen worden gehanteerd? Zo nee, hoe maakt u anders een einde aan deze wantoestanden?<text:note text:id="ID-2020Z07242-d37e117" text:note-class="footnote"><text:note-citation text:label="4 ">4</text:note-citation><text:note-body><text:p text:style-name="ifm_p_font.normal_size.6.93pt_mt..5mm_indent.-0.1161in_mleft.0.1161in_ifm">Kamerstuk 35 359, nr 2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rbeidsmigranten met hun baan ook hun bed kwijt raken</dc:title>
    <meta:user-defined meta:name="OVERHEIDop.ParlID/DC.identifier">kv-tk-2020Z07242</meta:user-defined>
    <meta:user-defined meta:name="OVERHEIDop.vraagnummer">2020Z07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rbeidsmigranten met hun baan ook hun bed kwijt raken</meta:user-defined>
    <meta:user-defined meta:name="DCTERMS.W3CDTF/DCTERMS.available">2020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Werk | Organisatie en beleid</meta:user-defined>
    <meta:user-defined meta:name="OVERHEIDop.versieInformatie"/>
  </office:meta>
</office:document-meta>
</file>