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2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240</text:p>
      <text:p text:style-name="ifm_p_font.roman_mt.3.76mm_ifm">Vragen van het lid <text:span text:style-name="ifm_span_font.bold_ifm">Diks</text:span> (GroenLinks) aan de Minister voor Buitenlandse Handel en Ontwikkelingssamenwerking over <text:span text:style-name="ifm_span_font.italic_ifm">modeketens die de kosten van de coronacrisis afwentelen op kledingfabrieken in Azië</text:span> (ingezonden 22 april 2020).</text:p>
      <text:p text:style-name="ifm_p_mt.3.76mm_ifm">Vraag 1</text:p>
      <text:p text:style-name="ifm_p_ifm">Bent u bekend met het bericht «C&amp;A laat kledingfabriek zitten met 10 miljoen dollar aan onbetaalde kleding»?<text:note text:id="ID-2020Z07240-d37e52" text:note-class="footnote"><text:note-citation text:label="1 ">1</text:note-citation><text:note-body><text:p text:style-name="ifm_p_font.normal_size.6.93pt_mt..5mm_indent.-0.1161in_mleft.0.1161in_ifm">Algemeen Dagblad, 20 april 2020, https://www.ad.nl/economie/cena-laat-kledingfabriek-zitten-met-10-miljoen-dollar-aan-onbetaalde-kleding~adc9bb27/</text:p></text:note-body></text:note></text:p>
      <text:p text:style-name="ifm_p_mt.3.76mm_ifm">Vraag 2</text:p>
      <text:p text:style-name="ifm_p_ifm">Kunt u het bericht van de BGMEA, de brancheorganisatie van kledingfabrikanten in Bangladesh, staven dat inmiddels voor 163 miljoen dollar aan orders voor kleding is teruggetrokken?</text:p>
      <text:p text:style-name="ifm_p_mt.3.76mm_ifm">Vraag 3</text:p>
      <text:p text:style-name="ifm_p_ifm">Kunt u bevestigen of het klopt dat Nederlandse kledingketen C&amp;A voor 10,32 miljoen dollar aan bestellingen in Bangladesh heeft teruggetrokken? Zo nee, bent u bereid hier navraag naar te doen bij C&amp;A?</text:p>
      <text:p text:style-name="ifm_p_mt.3.76mm_ifm">Vraag 4</text:p>
      <text:p text:style-name="ifm_p_ifm">Bent u bekend met het terugtrekken van orders door andere in Nederland gevestigde modeketens? Zo ja, kunt u een schatting maken van de financiële omvang? Welke modeketens betreft het?</text:p>
      <text:p text:style-name="ifm_p_mt.3.76mm_ifm">Vraag 5</text:p>
      <text:p text:style-name="ifm_p_ifm">Is het intrekken van orders, zoals dat momenteel gebeurt bij kledingfabrieken in Bangladesh, juridisch deugdelijk?</text:p>
      <text:p text:style-name="ifm_p_mt.3.76mm_ifm">Vraag 6</text:p>
      <text:p text:style-name="ifm_p_ifm">Kunt u een analyse geven van het risico dat door het intrekken en annuleren van orders fabriekspersoneel in Azië niet langer betaald worden, en de consequenties daarvan voor deze mensen ten tijde van de coronapandemie?</text:p>
      <text:p text:style-name="ifm_p_mt.3.76mm_ifm">Vraag 7</text:p>
      <text:p text:style-name="ifm_p_ifm">Is het intrekken van reeds geplaatste orders, met waarschijnlijk tot gevolg dat fabriekspersoneel in Bangladesh niet meer zal worden betaald, in uw ogen in lijn met de UN Guiding Principles en richtlijnen voor multinationale ondernemingen van de Organisatie voor Economische Samenwerking en Ontwikkeling (OESO) in het kader van internationaal maatschappelijk verantwoord ondernemen, daarbij mede in acht nemend dat deze modeketens vaak jarenlang winst hebben gemaakt door gebruik te maken van deze schandalig onderbetaalde mensen?</text:p>
      <text:p text:style-name="ifm_p_mt.3.76mm_ifm">Vraag 8</text:p>
      <text:p text:style-name="ifm_p_ifm">Bent u bereid om op korte termijn in Nederland gevestigde modeketens aan te spreken op hun verantwoordelijkheid voor de gehele productieketen, dus ook de fabrieken waar hun kleding wordt gemaakt?</text:p>
      <text:p text:style-name="ifm_p_mt.3.76mm_ifm">Vraag 9</text:p>
      <text:p text:style-name="ifm_p_ifm">Bent u bereid, indien het bericht van BGMEA klopt dat in Nederland gevestigde modeketens als H&amp;M en Inditex juist het goede voorbeeld geven, hen daarin publiekelijk te ondersteunen als goede voorbeelden en te prijzen om hun 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odeketens die de kosten van de coronacrisis afwentelen op kledingfabrieken in Azië</dc:title>
    <meta:user-defined meta:name="OVERHEIDop.ParlID/DC.identifier">kv-tk-2020Z07240</meta:user-defined>
    <meta:user-defined meta:name="OVERHEIDop.vraagnummer">2020Z07240</meta:user-defined>
    <meta:user-defined meta:name="OVERHEIDop.KamervraagTypen/DC.type">Schriftelijke vragen</meta:user-defined>
    <meta:user-defined meta:name="OVERHEIDop.Parlementair/DC.type">Kamervragen zonder Antwoord</meta:user-defined>
    <meta:user-defined meta:name="OVERHEIDop.indiener">L.I. Diks</meta:user-defined>
    <meta:user-defined meta:name="OVERHEIDop.vergaderjaar">2019-2020</meta:user-defined>
    <meta:user-defined meta:name="DCTERMS.W3CDTF/OVERHEIDop.datumIndiening">2020-04-22</meta:user-defined>
    <meta:user-defined meta:name="OVERHEID.StatenGeneraal/DC.creator">Tweede Kamer der Staten-Generaal</meta:user-defined>
    <dc:language>nl</dc:language>
    <meta:user-defined meta:name="DCTERMS.alternative"/>
    <meta:user-defined meta:name="DC.title">Modeketens die de kosten van de coronacrisis afwentelen op kledingfabrieken in Azië</meta:user-defined>
    <meta:user-defined meta:name="DCTERMS.W3CDTF/DCTERMS.available">2020-04-22</meta:user-defined>
    <meta:user-defined meta:name="OVERHEIDop.publicationName">Kamervragen zonder antwoord</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Markttoezicht</meta:user-defined>
    <meta:user-defined meta:name="OVERHEIDop.versieInformatie"/>
  </office:meta>
</office:document-meta>
</file>